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4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449</text:p>
      <text:p text:style-name="ifm_p_font.roman_mt.3.76mm_ifm">Vragen van de leden <text:span text:style-name="ifm_span_font.bold_ifm">Van Weyenberg</text:span> en <text:span text:style-name="ifm_span_font.bold_ifm">Schouw</text:span> (beiden D66) aan de Minister van Sociale Zaken en Werkgelegenheid over <text:span text:style-name="ifm_span_font.italic_ifm">het bericht «Sociale Zaken overtrad mogelijk de privacywetgeving»</text:span> (ingezonden 7 oktober 2014).</text:p>
      <text:p text:style-name="ifm_p_mt.3.76mm_ifm">Vraag 1</text:p>
      <text:p text:style-name="ifm_p_ifm">Wat is uw reactie op het bericht «Sociale Zaken overtrad mogelijk de privacywetgeving»?<text:note text:id="ID-2014Z17449-d37e59" text:note-class="footnote"><text:note-citation text:label="1 ">1</text:note-citation><text:note-body><text:p text:style-name="ifm_p_font.normal_size.6.93pt_mt..5mm_indent.-0.1161in_mleft.0.1161in_ifm">http://www.nrc.nl/nieuws/2014/10/03/ministerie-van-sociale-zaken-overtrad-mogelijk-de-privacywetgeving/</text:p></text:note-body></text:note></text:p>
      <text:p text:style-name="ifm_p_mt.3.76mm_ifm">Vraag 2</text:p>
      <text:p text:style-name="ifm_p_ifm">Is het waar dat zonder wettelijke basis databestanden zijn gekoppeld en geanalyseerd?</text:p>
      <text:p text:style-name="ifm_p_ifm">Zo ja, op grond waarvan is hiertoe overgegaan en op welke wijze is de privacy van burgers in acht genomen?</text:p>
      <text:p text:style-name="ifm_p_ifm">Zo nee, op welke wettelijke basis heeft dit dan wel plaatsgevonden?</text:p>
      <text:p text:style-name="ifm_p_mt.3.76mm_ifm">Vraag 3</text:p>
      <text:p text:style-name="ifm_p_ifm">Hoeveel fraudegevallen zijn er opgespoord met het programma «Black Box» voor wijziging van de Wet structuur uitvoeringsorganisatie werk en inkomen in 2013?</text:p>
      <text:p text:style-name="ifm_p_mt.3.76mm_ifm">Vraag 4</text:p>
      <text:p text:style-name="ifm_p_ifm">Is er bij het vaststellen van fraude gebruik gemaakt van bewijs dat zonder wettelijke basis verkregen is? Zo ja, wat betekent dit voor de juridische houdbaarheid van de vastgestelde fraude?</text:p>
      <text:p text:style-name="ifm_p_mt.3.76mm_ifm">Vraag 5</text:p>
      <text:p text:style-name="ifm_p_ifm">Op welke wijze was het College Bescherming Persoonsgegevens (CBP) betrokken bij het programma «Black Box»? Hield het CBP toezicht op het programma? Zo nee, op welke wijze werd dan wel toezicht gehouden op de privacy-aspecten van het programma?</text:p>
      <text:p text:style-name="ifm_p_mt.3.76mm_ifm">Vraag 6</text:p>
      <text:p text:style-name="ifm_p_ifm">Welke aanpassingen zijn in 2007 en 2010 gedaan aan het programma «Black Box» naar aanleiding van conclusies en aanbevelingen van het CBP? Welke aanbevelingen heeft het CBP gedaan, die niet zijn over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Sociale Zaken overtrad mogelijk de privacywetgeving’</dc:title>
    <meta:user-defined meta:name="OVERHEIDop.ParlID/DC.identifier">kv-tk-2014Z17449</meta:user-defined>
    <meta:user-defined meta:name="OVERHEIDop.vraagnummer">2014Z17449</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S.P.R.A. van Weyenberg</meta:user-defined>
    <meta:user-defined meta:name="OVERHEIDop.vergaderjaar">2014-2015</meta:user-defined>
    <meta:user-defined meta:name="DCTERMS.W3CDTF/OVERHEIDop.datumIndiening">2014-10-07</meta:user-defined>
    <meta:user-defined meta:name="OVERHEID.StatenGeneraal/DC.creator">Tweede Kamer der Staten-Generaal</meta:user-defined>
    <dc:language>nl</dc:language>
    <meta:user-defined meta:name="DCTERMS.alternative"/>
    <meta:user-defined meta:name="DC.title">Het bericht ‘Sociale Zaken overtrad mogelijk de privacywetgeving’</meta:user-defined>
    <meta:user-defined meta:name="DCTERMS.W3CDTF/DCTERMS.available">2014-10-07</meta:user-defined>
    <meta:user-defined meta:name="OVERHEIDop.publicationName">Kamervragen zonder antwoord</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