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4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444</text:p>
      <text:p text:style-name="ifm_p_font.roman_mt.3.76mm_ifm">Vragen van het lid <text:span text:style-name="ifm_span_font.bold_ifm">Klever</text:span> (PVV) aan de Minister van Economische Zaken over <text:span text:style-name="ifm_span_font.italic_ifm">het bericht dat de bouw van windmolenparken op zee de maatschappij 5 miljard euro schade oplevert</text:span> (ingezonden 7 oktober 2014).</text:p>
      <text:p text:style-name="ifm_p_mt.3.76mm_ifm">Vraag 1</text:p>
      <text:p text:style-name="ifm_p_ifm">Wat is uw reactie op het bericht «5 miljard schade door windmolens»?<text:note text:id="ID-2014Z17444-d37e58" text:note-class="footnote"><text:note-citation text:label="1 ">1</text:note-citation><text:note-body><text:p text:style-name="ifm_p_font.normal_size.6.93pt_mt..5mm_indent.-0.1161in_mleft.0.1161in_ifm">NOS, 5 okt. 2014: http://nos.nl/artikel/706554–5-miljard-schade-door-windmolens.html</text:p></text:note-body></text:note></text:p>
      <text:p text:style-name="ifm_p_mt.3.76mm_ifm">Vraag 2</text:p>
      <text:p text:style-name="ifm_p_ifm">Bent u bereid te stoppen met de bouw van windturbineparken op zee, nu blijkt dat dit 5 miljard euro aan schade en geen milieuwinst oplevert? Zo nee, over welke kennis beschikt u waar het Centraal Plan Bureau (CPB) niet over beschikt?</text:p>
      <text:p text:style-name="ifm_p_mt.3.76mm_ifm">Vraag 3</text:p>
      <text:p text:style-name="ifm_p_ifm">Hoe gaat u de burger uitleggen dat u ze honderden euro's per jaar uit de zakken klopt voor het bouwen van windturbines op zee die de maatschappij enkel schade opleveren? In wiens belang handelt u?</text:p>
      <text:p text:style-name="ifm_p_mt.3.76mm_ifm">Vraag 4</text:p>
      <text:p text:style-name="ifm_p_ifm">Deelt u de mening dat energie uit windturbines geen alternatief is voor fossiele energie, omdat windturbines op zee niet op wind maar op subsidie draaien, zelfs indien de kosten met 40% zouden dalen? Zo ja, waarom blijft u miljarden euro's hieraan verspi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bouw van windmolenparken op zee de maatschappij 5 miljard euro schade oplevert</dc:title>
    <meta:user-defined meta:name="OVERHEIDop.ParlID/DC.identifier">kv-tk-2014Z17444</meta:user-defined>
    <meta:user-defined meta:name="OVERHEIDop.vraagnummer">2014Z174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4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ouw van windmolenparken op zee de maatschappij 5 miljard euro schade oplevert</meta:user-defined>
    <meta:user-defined meta:name="DCTERMS.W3CDTF/DCTERMS.available">2014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