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40</text:p>
      <text:p text:style-name="ifm_p_font.roman_mt.3.76mm_ifm">Vragen van het leden <text:span text:style-name="ifm_span_font.bold_ifm">Kerstens</text:span> en <text:span text:style-name="ifm_span_font.bold_ifm">Jadnanansing</text:span> (beiden PvdA) aan de Minister van Binnenlandse Zaken en Koninkrijksrelaties over <text:span text:style-name="ifm_span_font.italic_ifm">het bericht «Arcus College betaalt tonnen voor langdurige interimmer»</text:span> (ingezonden 7 oktober 2014).</text:p>
      <text:p text:style-name="ifm_p_mt.3.76mm_ifm">Vraag 1</text:p>
      <text:p text:style-name="ifm_p_ifm">Kent u het bericht «Arcus College betaalt tonnen voor langdurige interimmer»<text:note text:id="ID-2014Z17440-d37e47" text:note-class="footnote"><text:note-citation text:label="1 ">1</text:note-citation><text:note-body><text:p text:style-name="ifm_p_font.normal_size.6.93pt_mt..5mm_indent.-0.1161in_mleft.0.1161in_ifm">http://aob.nl/default.aspx?id=12&amp;article=50897#.VC8NduMICR8.twitter</text:p></text:note-body></text:note> en herinnert u zich de eerdere vragen over topinkomens en schijnconstructies?<text:note text:id="ID-2014Z17440-d37e56" text:note-class="footnote"><text:note-citation text:label="2 ">2</text:note-citation><text:note-body><text:p text:style-name="ifm_p_font.normal_size.6.93pt_mt..5mm_indent.-0.1161in_mleft.0.1161in_ifm">Aanhangsel Handelingen, vergaderjaar 2013–2014, nr. 2942</text:p></text:note-body></text:note></text:p>
      <text:p text:style-name="ifm_p_mt.3.76mm_ifm">Vraag 2</text:p>
      <text:p text:style-name="ifm_p_ifm">Deelt u de mening dat uit dit bericht weer blijkt dat bij sommige topbestuurders en hun werkgevers uit de (semi-)publieke sector het besef ontbreekt dat zij met geld te maken hebben dat door de belastingbetaler is opgebracht en waar zijn zuinig mee moeten omgaan? Zo ja, deelt u dan ook de mening dat bij gebrek aan een juiste mentaliteit het goed is dat de topinkomens in die sector gemaximeerd zijn en binnenkort verder teruggebracht moeten worden? Zo nee, waarom niet?</text:p>
      <text:p text:style-name="ifm_p_mt.3.76mm_ifm">Vraag 3</text:p>
      <text:p text:style-name="ifm_p_ifm">Deelt u de mening dat de zinsnede in het jaarverslag van Arcus dat de betreffende functionaris «extra financiële kennis [toevoegt] aan het college van bestuur» ook zou kunnen blijken uit het feit dat hij voor lange tijd een zeer ruime financiële vergoeding voor zichzelf heeft weten te bedingen? Kunt u uw antwoord toelichten?</text:p>
      <text:p text:style-name="ifm_p_mt.3.76mm_ifm">Vraag 4</text:p>
      <text:p text:style-name="ifm_p_ifm">Hoe kan iemand die een half jaar na de inwerkingtreding van de Wet Normering Topinkomens (WNT) als interim-manager is aangesteld toch onder het overgangsrecht van die wet vallen?</text:p>
      <text:p text:style-name="ifm_p_mt.3.76mm_ifm">Vraag 5</text:p>
      <text:p text:style-name="ifm_p_ifm">Is het waar dat het Arcus College voor deze interim-mer in 2013 meer dan 300.000 euro betaalt? Hoe hoog wordt de betaling aan hem en «het bemiddelingsbureau» de komende jaren? Hoe verhoudt deze betaling zich tot de WNT?</text:p>
      <text:p text:style-name="ifm_p_mt.3.76mm_ifm">Vraag 6</text:p>
      <text:p text:style-name="ifm_p_ifm">Deelt u de mening dat, indien er werkelijk sprake is van de genoemde beloning, gezien de kosten en lange aanstellingsduur van deze interim-mer, er sprake is van een excessieve beloning die op geen enkele wijze te rechtvaardigen valt? Zo ja, waarom vindt u dit? Zo nee, waarom vindt u dit niet?</text:p>
      <text:p text:style-name="ifm_p_mt.3.76mm_ifm">Vraag 7</text:p>
      <text:p text:style-name="ifm_p_ifm">Is hier sprake van een constructie die naar de letter van de wet- en regelgeving toegestaan is? Zo ja, waarom? Zo nee, waarom niet en wat zijn de gevolgen van dat niet toegestane handelen?</text:p>
      <text:p text:style-name="ifm_p_mt.3.76mm_ifm">Vraag 8</text:p>
      <text:p text:style-name="ifm_p_ifm">Deelt u de mening dat, gezien de lange duur van de samenwerking van de genoemde functionaris met het Arcus College, de hernieuwing van contracten en de betaling boven de WNT-norm, dit de indruk van een schijnconstructie zou kunnen wekken? Kunt u uw antwoord toelichten?</text:p>
      <text:p text:style-name="ifm_p_mt.3.76mm_ifm">Vraag 9</text:p>
      <text:p text:style-name="ifm_p_ifm">Zijn juridische stappen tegen het Arcus College en de bestuurder in kwestie mogelijk? Zo ja, wie kan die stappen zetten, en welke rol kunt u daarin sp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Arcus College betaalt tonnen voor langdurige interimmer"</dc:title>
    <meta:user-defined meta:name="OVERHEIDop.ParlID/DC.identifier">kv-tk-2014Z17440</meta:user-defined>
    <meta:user-defined meta:name="OVERHEIDop.vraagnummer">2014Z17440</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J.W.M. Kerstens</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Het bericht "Arcus College betaalt tonnen voor langdurige interimmer"</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