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4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434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Veiligheid en Justitie en van Binnenlandse Zaken en Koninkrijksrelaties over <text:span text:style-name="ifm_span_font.italic_ifm">potentiële jihadisten op luchthavens</text:span> (ingezonden 7 oktober 2014).</text:p>
      <text:p text:style-name="ifm_p_mt.3.76mm_ifm">Vraag 1</text:p>
      <text:p text:style-name="ifm_p_ifm">Bent u bekend met het artikel «Jihadisten werkten op luchthaven Zaventem»?<text:note text:id="ID-2014Z17434-d37e60" text:note-class="footnote"><text:note-citation text:label="1 ">1</text:note-citation><text:note-body><text:p text:style-name="ifm_p_font.normal_size.6.93pt_mt..5mm_indent.-0.1161in_mleft.0.1161in_ifm">Gazet van Antwerpen, 2 oktober 2014 (http://www.gva.be/cnt/dmf20141002_01299287/jihadisten-werkten-op-luchthaven-zaventem)</text:p></text:note-body></text:note></text:p>
      <text:p text:style-name="ifm_p_mt.3.76mm_ifm">Vraag 2</text:p>
      <text:p text:style-name="ifm_p_ifm">Zijn er in Nederland al (potentiële) jihadisten opgepakt die werkzaam waren op luchthavens of andere strategische punten? Zo ja, welke maatregelen zijn er intussen genomen?</text:p>
      <text:p text:style-name="ifm_p_mt.3.76mm_ifm">Vraag 3</text:p>
      <text:p text:style-name="ifm_p_ifm">In hoeverre is er contact geweest tussen de Nederlandse en Belgische veiligheidsdiensten over deze zaak?</text:p>
      <text:p text:style-name="ifm_p_mt.3.76mm_ifm">Vraag 4</text:p>
      <text:p text:style-name="ifm_p_ifm">Bent u bereid, in navolging van de Belgische veiligheidsdiensten, in Nederland het werkzame personeel op luchthavens en andere «gevoelige» plekken ook door te lichten op potentiële jihadis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potentiële jihadisten op luchthavens</dc:title>
    <meta:user-defined meta:name="OVERHEIDop.ParlID/DC.identifier">kv-tk-2014Z17434</meta:user-defined>
    <meta:user-defined meta:name="OVERHEIDop.vraagnummer">2014Z174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10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potentiële jihadisten op luchthavens</meta:user-defined>
    <meta:user-defined meta:name="DCTERMS.W3CDTF/DCTERMS.available">2014-10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0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Staatsveiligheid</meta:user-defined>
    <meta:user-defined meta:name="OVERHEID.TaxonomieBeleidsagenda/OVERHEID.category">Cultuur en recreatie | Religie</meta:user-defined>
    <meta:user-defined meta:name="OVERHEIDop.versieInformatie"/>
  </office:meta>
</office:document-meta>
</file>