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30</text:p>
      <text:p text:style-name="ifm_p_font.roman_mt.3.76mm_ifm">Vragen van leden <text:span text:style-name="ifm_span_font.bold_ifm">PieterHeerma</text:span> en <text:span text:style-name="ifm_span_font.bold_ifm">Van Hijum</text:span> (beiden CDA) aan de Minister van Sociale Zaken en Werkgelegenheid over <text:span text:style-name="ifm_span_font.italic_ifm">de grote zorgen bij bouwondernemers in Overijssel over de grotere inflexibiliteit in de relatie tussen werkgever en werknemer als gevolg van de aangescherpte ketenbepaling in de Wet Werk en Zekerheid</text:span> (ingezonden 7 oktober 2014).</text:p>
      <text:p text:style-name="ifm_p_mt.3.76mm_ifm">Vraag 1</text:p>
      <text:p text:style-name="ifm_p_ifm">Bent u op de hoogte van de grote zorgen die leven bij bouwondernemers in Overijssel over de grotere inflexibiliteit in de relatie tussen werkgever en werknemer als gevolg van de aangescherpte ketenbepaling in de Wet Werk en Zekerheid?<text:note text:id="ID-2014Z17430-d37e59" text:note-class="footnote"><text:note-citation text:label="1 ">1</text:note-citation><text:note-body><text:p text:style-name="ifm_p_font.normal_size.6.93pt_mt..5mm_indent.-0.1161in_mleft.0.1161in_ifm">RTV Oost, 2 oktober 2014</text:p></text:note-body></text:note></text:p>
      <text:p text:style-name="ifm_p_mt.3.76mm_ifm">Vraag 2</text:p>
      <text:p text:style-name="ifm_p_ifm">Deelt u de mening van de ondernemers dat de aangescherpte ketenbepaling hen onnodig zal beperken in de mogelijkheid om een arbeidscontract tijdelijk te verlengen, zeker in de specifieke regionale context van een onzeker perspectief op bouwopdrachten en een hoge werkloosheid onder bouwvakkers?</text:p>
      <text:p text:style-name="ifm_p_mt.3.76mm_ifm">Vraag 3</text:p>
      <text:p text:style-name="ifm_p_ifm">Bereiken u meer signalen over verwachte negatieve effecten van de aangescherpte ketenbepaling? Bent u bereid om de ingangsdatum voor deze maatregel met een jaar uit te stellen van 1 juli 2015 naar 1 juli 2016, zodat de flexibiliteit in elk geval het komende jaar nog is gewaarborgd?</text:p>
      <text:p text:style-name="ifm_p_mt.3.76mm_ifm">Vraag 4</text:p>
      <text:p text:style-name="ifm_p_ifm">Bent u bereid om in gebieden en/of sectoren met een hoge werkloosheid de ketenbepaling op te rekken, zodat er voor een langere achtereengesloten periode tijdelijke contracten kunnen worden afgesloten?</text:p>
      <text:p text:style-name="ifm_p_mt.3.76mm_ifm">Vraag 5</text:p>
      <text:p text:style-name="ifm_p_ifm">Bent u bereid om de mogelijkheid te creëren voor een meerjarig tweede contract, waarbij de maximale termijn van twee jaar flexwerk vervalt indien de werkgever een tweede contract aanbiedt voor een periode van twee tot vijf jaar? Kunt u aangeven wat de uitkomsten zijn van het onderzoek naar de voor- en nadelen van een meerjarig tweede contract alsmede het overleg hierover met sociale partners, zoals bepleit in de motie-Voortman/Pieter Heerma (Kamerstuk 33 818, nr. 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ote zorgen bij bouwondernemers in Overijssel over de grotere inflexibiliteit in de relatie tussen werkgever en werknemer als gevolg van de aangescherpte ketenbepaling in de Wet Werk en Zekerheid</dc:title>
    <meta:user-defined meta:name="OVERHEIDop.ParlID/DC.identifier">kv-tk-2014Z17430</meta:user-defined>
    <meta:user-defined meta:name="OVERHEIDop.vraagnummer">2014Z17430</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E. (Pieter) Heerma</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De grote zorgen bij bouwondernemers in Overijssel over de grotere inflexibiliteit in de relatie tussen werkgever en werknemer als gevolg van de aangescherpte ketenbepaling in de Wet Werk en Zekerheid</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Werk | Organisatie en beleid</meta:user-defined>
    <meta:user-defined meta:name="OVERHEIDop.versieInformatie"/>
  </office:meta>
</office:document-meta>
</file>