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28</text:p>
      <text:p text:style-name="ifm_p_font.roman_mt.3.76mm_ifm">Vragen van de leden <text:span text:style-name="ifm_span_font.bold_ifm">Van Meenen</text:span> en <text:span text:style-name="ifm_span_font.bold_ifm">Schouw</text:span> (beiden D66) aan de Staatssecretaris van Onderwijs, Cultuur en Wetenschap over <text:span text:style-name="ifm_span_font.italic_ifm">de financiële problemen van scholen in het basis- en voortgezet onderwijs die te maken hebben met een grote toestroom aan asielkinderen</text:span> (ingezonden 7 oktober 2014).</text:p>
      <text:p text:style-name="ifm_p_mt.3.76mm_ifm">Vraag 1</text:p>
      <text:p text:style-name="ifm_p_ifm">Heeft u kennisgenomen van het bericht «Scholen overrompeld door toestroom asielkinderen»?<text:note text:id="ID-2014Z17428-d37e60" text:note-class="footnote"><text:note-citation text:label="1 ">1</text:note-citation><text:note-body><text:p text:style-name="ifm_p_font.normal_size.6.93pt_mt..5mm_indent.-0.1161in_mleft.0.1161in_ifm">De Gelderlander, 2 oktober 2014, http://www.gelderlander.nl/algemeen/binnenland/scholen-overrompeld-door-toestroom-asielkinderen-1.4560007</text:p></text:note-body></text:note></text:p>
      <text:p text:style-name="ifm_p_mt.3.76mm_ifm">Vraag 2</text:p>
      <text:p text:style-name="ifm_p_ifm">Erkent u dat er een probleem is met de financiering van scholen die een relatief grote instroom van asielkinderen kennen, en dat dit deels te wijten is aan het huidige systeem dat basisscholen en middelbare scholen respectievelijk slechts één, resp. twee meetmomenten per jaar kennen voor leerlingaantallen?</text:p>
      <text:p text:style-name="ifm_p_mt.3.76mm_ifm">Vraag 3</text:p>
      <text:p text:style-name="ifm_p_ifm">Kunt u uiteenzetten wat de schaal is van de toestroom waar scholen de afgelopen jaren mee te maken hebben gekregen en wat hier de financiële gevolgen van zijn voor de scholen?</text:p>
      <text:p text:style-name="ifm_p_mt.3.76mm_ifm">Vraag 4</text:p>
      <text:p text:style-name="ifm_p_ifm">Kunt u ook aangeven wat de verwachting is over de omvang van de toestroom van asielkinderen waarmee scholen in de nabije toekomst te maken krijgen en wat dit voor effect zal hebben op de scholen, hun financiële situatie en de kwaliteit van het te bieden onderwijs?</text:p>
      <text:p text:style-name="ifm_p_mt.3.76mm_ifm">Vraag 5</text:p>
      <text:p text:style-name="ifm_p_ifm">Bent u van mening dat de huidige middelen van scholen voldoende zijn om de situatie nu en in de directe toekomst het hoofd te bieden? Zo nee, wat gaat u doen om ervoor te zorgen dat de middelen wel toereikend zijn?</text:p>
      <text:p text:style-name="ifm_p_mt.3.76mm_ifm">Vraag 6</text:p>
      <text:p text:style-name="ifm_p_ifm">Gaat u actie ondernemen in de richting van scholen in het basis- en voortgezet onderwijs om de huidige en potentiële toekomstige problemen aan te pakken op dit gebied? Zo ja, welke actie?</text:p>
      <text:p text:style-name="ifm_p_mt.3.76mm_ifm">Vraag 7</text:p>
      <text:p text:style-name="ifm_p_ifm">Kunt u garanderen dat scholen degelijk onderwijs kunnen blijven bieden aan alle leerlingen op de korte en lange termijn en dat de kwaliteit van het onderwijs in Nederland kan worden gewaarborgd?</text:p>
      <text:h text:style-name="ifm_p_font.bold_mt.5.08mm_page.keep-with-next_ifm" text:outline-level="2">Toelichting:</text:h>
      <text:p text:style-name="ifm_p_mt.4.23mm_ifm">Aanvullend op vragen ter zake van de leden Beertema en Fritsma (beiden PVV), ingezonden 3 oktober 2014 (vraagnummer: 2014Z172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financiële problemen van scholen in het basis- en voortgezet onderwijs die te maken hebben met een grote toestroom aan asielkinderen</dc:title>
    <meta:user-defined meta:name="OVERHEIDop.ParlID/DC.identifier">kv-tk-2014Z17428</meta:user-defined>
    <meta:user-defined meta:name="OVERHEIDop.vraagnummer">2014Z1742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P.H. van Meenen</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De financiële problemen van scholen in het basis- en voortgezet onderwijs die te maken hebben met een grote toestroom aan asielkinderen</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Migratie en integratie | Immigratie</meta:user-defined>
    <meta:user-defined meta:name="OVERHEIDop.versieInformatie"/>
  </office:meta>
</office:document-meta>
</file>