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33</text:p>
      <text:p text:style-name="ifm_p_font.roman_mt.3.76mm_ifm">Vragen van het lid <text:span text:style-name="ifm_span_font.bold_ifm">Lodders</text:span> (VVD) aan de Staatssecretaris van Economische Zaken over <text:span text:style-name="ifm_span_font.italic_ifm">de toelating van eieren van Avangardco op de Europese interne markt</text:span> (ingezonden 6 oktober 2014).</text:p>
      <text:p text:style-name="ifm_p_mt.3.76mm_ifm">Vraag 1</text:p>
      <text:p text:style-name="ifm_p_ifm">Kent u het artikel «Oekraïense eiergigant krijgt exporttoelating naar EU»?<text:note text:id="ID-2014Z17333-d37e48" text:note-class="footnote"><text:note-citation text:label="1 ">1</text:note-citation><text:note-body><text:p text:style-name="ifm_p_font.normal_size.6.93pt_mt..5mm_indent.-0.1161in_mleft.0.1161in_ifm">http://www.vilt.be/oekraiense-eiergigant-krijgt-exporttoelating-naar-eu</text:p></text:note-body></text:note></text:p>
      <text:p text:style-name="ifm_p_mt.3.76mm_ifm">Vraag 2</text:p>
      <text:p text:style-name="ifm_p_ifm">Klopt het dat Avangardco toestemming heeft gekregen om verwerkte eierproducten op de Europese interne markt te brengen? Zo ja, welke instanties zijn betrokken geweest bij de besluitvorming en welke rol hadden zij?</text:p>
      <text:p text:style-name="ifm_p_mt.3.76mm_ifm">Vraag 3</text:p>
      <text:p text:style-name="ifm_p_ifm">Hoe beoordeelt u de toelating van de verwerkte eierproducten van Avangardco?</text:p>
      <text:p text:style-name="ifm_p_mt.3.76mm_ifm">Vraag 4</text:p>
      <text:p text:style-name="ifm_p_ifm">Kunt u bevestigen dat Avangardco leghennen houdt in legbatterijen en deze voorzieningen niet aan de Europese minimum normen voldoen? Zo nee, bent u voornemens dit nader te onderzoeken?</text:p>
      <text:p text:style-name="ifm_p_mt.3.76mm_ifm">Vraag 5</text:p>
      <text:p text:style-name="ifm_p_ifm">Bent u voornemens bij de volgende Landbouw- en Visserijraad of bij een andere geschikte gelegenheid de Europese Commissie op te roepen de ongelijke concurrentie door de toelating van Avangardco te stoppen? Zo ja, schat u in dat uw verzoek gehoor krijgt? Zo nee, waarom niet?</text:p>
      <text:p text:style-name="ifm_p_mt.3.76mm_ifm">Vraag 6</text:p>
      <text:p text:style-name="ifm_p_ifm">Bent u van mening dat wanneer Avangardco in welke omvang dan ook leghennen houdt die niet op z’n minst in een verrijkte kooi leven zij geen toegang mogen hebben tot de Europese interne markt? Zo nee, hoe worden de Europese normen dan gehandhaafd? Zo ja, welke stappen gaat u verder zetten?</text:p>
      <text:p text:style-name="ifm_p_mt.3.76mm_ifm">Vraag 7</text:p>
      <text:p text:style-name="ifm_p_ifm">Kunt u aangeven of uw toezegging bij de viering van het 10-jarig bestaan van de Nederlandse Vakbond Pluimveehouders om te komen tot een masterplan voor de legsector al inhoud heeft gegeven? Hoe staat dit proces er nu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lating van eieren van Avangardco op de Europese interne markt</dc:title>
    <meta:user-defined meta:name="OVERHEIDop.ParlID/DC.identifier">kv-tk-2014Z17333</meta:user-defined>
    <meta:user-defined meta:name="OVERHEIDop.vraagnummer">2014Z1733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De toelating van eieren van Avangardco op de Europese interne markt</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