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3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324</text:p>
      <text:p text:style-name="ifm_p_font.roman_mt.3.76mm_ifm">Vragen van de leden <text:span text:style-name="ifm_span_font.bold_ifm">Van Gerven</text:span> en <text:span text:style-name="ifm_span_font.bold_ifm">Leijten</text:span> (beiden SP) aan de Staatssecretaris van Volksgezondheid, Welzijn en Sport over <text:span text:style-name="ifm_span_font.italic_ifm">twee urgente patiënten in een huisartsenpraktijk die de afgelopen week niet opgenomen konden worden in een verzorgings/verpleeghuis terwijl kamers leeg staan</text:span> (ingezonden 6 oktober 2014).</text:p>
      <text:p text:style-name="ifm_p_mt.3.76mm_ifm">Vraag 1</text:p>
      <text:p text:style-name="ifm_p_ifm">Wat is uw oordeel over het bericht van een huisarts uit Echt die zich grote zorgen maakt over twee patiënten die acuut opgenomen dienen te worden in een verpleeg- dan wel verzorgingshuis?<text:note text:id="ID-2014Z17324-d37e60" text:note-class="footnote"><text:note-citation text:label="1 ">1</text:note-citation><text:note-body><text:p text:style-name="ifm_p_font.normal_size.6.93pt_mt..5mm_indent.-0.1161in_mleft.0.1161in_ifm">Het betreffende bericht is ondershands aan de Staatssecretaris verstrekt.</text:p></text:note-body></text:note></text:p>
      <text:p text:style-name="ifm_p_mt.3.76mm_ifm">Vraag 2</text:p>
      <text:p text:style-name="ifm_p_ifm">Kunt u garanderen dat deze patiënten een adequaat intramuraal zorgaanbod wordt gedaan zodat ze goed kunnen revalideren dan wel een menswaardig leven kunnen lijden? Zo nee, waarom niet?</text:p>
      <text:p text:style-name="ifm_p_mt.3.76mm_ifm">Vraag 3</text:p>
      <text:p text:style-name="ifm_p_ifm">Hoe is het mogelijk dat er kamers leeg staan in een verzorgings- of verpleeghuis in de buurt maar dat deze patiënten daar niet terecht kunnen?</text:p>
      <text:p text:style-name="ifm_p_mt.3.76mm_ifm">Vraag 4</text:p>
      <text:p text:style-name="ifm_p_ifm">Kan er een inschatting gegeven worden hoeveel patiënten jaarlijks in vergelijkbare situaties verkeren als deze huisarts schetst? Zo ja, waarop baseert u deze? Klopt het dat dit er tenminste tienduizenden moeten zijn gezien het feit dat deze huisarts dit in één week en naar zijn zeggen vaker meemaakt?</text:p>
      <text:p text:style-name="ifm_p_mt.3.76mm_ifm">Vraag 5</text:p>
      <text:p text:style-name="ifm_p_ifm">Wilt u de mogelijkheid bezien dat huisartsen in crisissituaties zoals hierboven geschetst doorzettingsmacht krijgen om patiënten opgenomen te krijgen in een verzorgings- of verpleeghuis gedurende bijvoorbeeld zes weken, een tijd waarin een verdere indicatiestelling door het Centrum indicatiestelling zorg (CIZ) kan plaatsvinden? Zo ja, hoe gaat u dit realis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Twee urgente patiënten in een huisartsenpraktijk die de afgelopen week niet opgenomen konden worden in een verzorgings/verpleeghuis terwijl kamers leeg staan</dc:title>
    <meta:user-defined meta:name="OVERHEIDop.ParlID/DC.identifier">kv-tk-2014Z17324</meta:user-defined>
    <meta:user-defined meta:name="OVERHEIDop.vraagnummer">2014Z173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H.P.J. van Gerven</meta:user-defined>
    <meta:user-defined meta:name="OVERHEIDop.vergaderjaar">2014-2015</meta:user-defined>
    <meta:user-defined meta:name="DCTERMS.W3CDTF/OVERHEIDop.datumIndiening">2014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wee urgente patiënten in een huisartsenpraktijk die de afgelopen week niet opgenomen konden worden in een verzorgings/verpleeghuis terwijl kamers leeg staan</meta:user-defined>
    <meta:user-defined meta:name="DCTERMS.W3CDTF/DCTERMS.available">2014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