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323</text:p>
      <text:p text:style-name="ifm_p_font.roman_mt.3.76mm_ifm">Vragen van de leden <text:span text:style-name="ifm_span_font.bold_ifm">RemcoDijkstra</text:span> (VVD) en <text:span text:style-name="ifm_span_font.bold_ifm">Cegerek</text:span> (PvdA) aan de Staatssecretaris van Infrastructuur en Milieu over <text:span text:style-name="ifm_span_font.italic_ifm">de afvalstoffenbelasting</text:span> (ingezonden 6 oktober 2014).</text:p>
      <text:p text:style-name="ifm_p_mt.3.76mm_ifm">Vraag 1</text:p>
      <text:p text:style-name="ifm_p_ifm">Bent u bekend met de bezwaren die de afvalsector, samen met de Vereniging Nederlandse Gemeenten en VNO-NCW, heeft tegen de afvalstoffenbelasting die op 1 januari 2015 van kracht wordt?</text:p>
      <text:p text:style-name="ifm_p_mt.3.76mm_ifm">Vraag 2</text:p>
      <text:p text:style-name="ifm_p_ifm">Klopt de inschatting van de afvalbranche dat – bij invoering van de afvalstoffenbelasting – er meer afval geëxporteerd wordt naar andere landen? Zo nee, waarom niet? Zo ja, hoe groot verwacht u dat dit weglekeffect is? Naar welke landen wordt naar uw verwachting afval geëxporteerd als gevolg van deze maatregel en op welke wijze wordt het afval in die betreffende landen verwerkt?</text:p>
      <text:p text:style-name="ifm_p_mt.3.76mm_ifm">Vraag 3</text:p>
      <text:p text:style-name="ifm_p_ifm">Hoeveel afval wordt er minder gestort door de invoering van de stortbelasting?</text:p>
      <text:p text:style-name="ifm_p_mt.3.76mm_ifm">Vraag 4</text:p>
      <text:p text:style-name="ifm_p_ifm">Welke gevolgen heeft het weglekken van afval naar het buitenland voor de concurrentiepositie van het Nederlandse bedrijfsleven? Kunt u bij beantwoording van deze vraag ingaan op de positie van zowel de afvalverwerking- als de afvalrecyclingindustrie, alsmede op de koppositie van deze sector in mondiaal en Europees verband? Zo nee, waarom niet?</text:p>
      <text:p text:style-name="ifm_p_mt.3.76mm_ifm">Vraag 5</text:p>
      <text:p text:style-name="ifm_p_ifm">Leidt het weglekken van afval naar het buitenland tot verlies van banen? Zo ja, deelt u de mening dat dit onwenselijk is?</text:p>
      <text:p text:style-name="ifm_p_mt.3.76mm_ifm">Vraag 6</text:p>
      <text:p text:style-name="ifm_p_ifm">Hoe hanteren andere landen, zoals België, Duitsland en Oostenrijk, soortgelijke belastingmaatregelen en exportheffingen? Is er in dit licht sprake van een gelijk speelveld in de Europese Unie?</text:p>
      <text:p text:style-name="ifm_p_mt.3.76mm_ifm">Vraag 7</text:p>
      <text:p text:style-name="ifm_p_ifm">Bent u bereid om het gelijke speelveld te borgen als blijkt dat deze in het geding is? Is het voorstel van de branche om een exportheffing in te voeren mogelijk? Hoe zou zich dit verhouden tot exportheffingen in andere EU-landen?</text:p>
      <text:p text:style-name="ifm_p_mt.3.76mm_ifm">Vraag 8</text:p>
      <text:p text:style-name="ifm_p_ifm">Kunt u deze vragen beantwoorden voorafgaand aan de behandeling van het belastingplan 2015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fvalstoffenbelasting</dc:title>
    <meta:user-defined meta:name="OVERHEIDop.ParlID/DC.identifier">kv-tk-2014Z17323</meta:user-defined>
    <meta:user-defined meta:name="OVERHEIDop.vraagnummer">2014Z17323</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R.J. (Remco) Dijkstra</meta:user-defined>
    <meta:user-defined meta:name="OVERHEIDop.vergaderjaar">2014-2015</meta:user-defined>
    <meta:user-defined meta:name="DCTERMS.W3CDTF/OVERHEIDop.datumIndiening">2014-10-06</meta:user-defined>
    <meta:user-defined meta:name="OVERHEID.StatenGeneraal/DC.creator">Tweede Kamer der Staten-Generaal</meta:user-defined>
    <dc:language>nl</dc:language>
    <meta:user-defined meta:name="DCTERMS.alternative"/>
    <meta:user-defined meta:name="DC.title">Afvalstoffenbelasting</meta:user-defined>
    <meta:user-defined meta:name="DCTERMS.W3CDTF/DCTERMS.available">2014-10-06</meta:user-defined>
    <meta:user-defined meta:name="OVERHEIDop.publicationName">Kamervragen zonder antwoord</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