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67</text:p>
      <text:p text:style-name="ifm_p_font.roman_mt.3.76mm_ifm">Vragen van het lid <text:span text:style-name="ifm_span_font.bold_ifm">Van Klaveren</text:span> (Groep Bontes/Van Klaveren) aan de Minister van Sociale Zaken en Werkgelegenheid over <text:span text:style-name="ifm_span_font.italic_ifm">misbruik van de bijstand</text:span> (ingezonden 3 oktober 2014).</text:p>
      <text:p text:style-name="ifm_p_mt.3.76mm_ifm">Vraag 1</text:p>
      <text:p text:style-name="ifm_p_ifm">Bent u bekend met de het bericht «Bijstandstuig: «Klopt. We zijn uitvreters. Nou en»?<text:note text:id="ID-2014Z17267-d37e58" text:note-class="footnote"><text:note-citation text:label="1 ">1</text:note-citation><text:note-body><text:p text:style-name="ifm_p_font.normal_size.6.93pt_mt..5mm_indent.-0.1161in_mleft.0.1161in_ifm">http://www.geenstijl.nl/mt/archieven/2014/10/luie_fukkers.html</text:p></text:note-body></text:note></text:p>
      <text:p text:style-name="ifm_p_mt.3.76mm_ifm">Vraag 2</text:p>
      <text:p text:style-name="ifm_p_ifm">Erkent u dat onze verzorgingsstaat, en zeker de faciliteit die bijstand heet, bewust inactieve en luie burgers kan voortbrengen die het systeem ondermijnen?</text:p>
      <text:p text:style-name="ifm_p_mt.3.76mm_ifm">Vraag 3</text:p>
      <text:p text:style-name="ifm_p_ifm">Hoe duidt u het gegeven dat bepaalde bijstandstrekkers weigeren te werken en zelfs aangeven dat minder betutteling door de overheid zou leiden tot een meer actieve houding en eigen initiatief?</text:p>
      <text:p text:style-name="ifm_p_mt.3.76mm_ifm">Vraag 4</text:p>
      <text:p text:style-name="ifm_p_ifm">Ziet u in dat het toewerken naar de ontmanteling van het toeslagencircus en de invoering van een zeer lage vlaktaks, middelen zijn die stimuleren en extra werken belonen? Zo ja, wanneer maakt u werk van de invoering van zo'n systeem?</text:p>
      <text:p text:style-name="ifm_p_mt.3.76mm_ifm">Vraag 5</text:p>
      <text:p text:style-name="ifm_p_ifm">In hoeverre bent u bereid te kiezen voor doelmatigheid (economische groei en werkgelegenheid) in plaats van links gedefinieerde rechtvaardigheid (bijstand, toeslagen en aanvullingen) zodat, zeker op termijn, iedereen kan profiteren en wordt geprikkeld om te ga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isbruik van de bijstand</dc:title>
    <meta:user-defined meta:name="OVERHEIDop.ParlID/DC.identifier">kv-tk-2014Z17267</meta:user-defined>
    <meta:user-defined meta:name="OVERHEIDop.vraagnummer">2014Z1726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Misbruik van de bijstand</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