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63</text:p>
      <text:p text:style-name="ifm_p_font.roman_mt.3.76mm_ifm">Vragen van het lid <text:span text:style-name="ifm_span_font.bold_ifm">Van Laar</text:span> (PvdA) aan de Minister voor Buitenlandse Handel en Ontwikkelingssamenwerking over <text:span text:style-name="ifm_span_font.italic_ifm">de invloed van de humanitaire crisis in Jemen op de ontwikkelingssamenwerking van Nederland met Jemen</text:span> (ingezonden 3 oktober 2014).</text:p>
      <text:p text:style-name="ifm_p_mt.3.76mm_ifm">Vraag 1</text:p>
      <text:p text:style-name="ifm_p_ifm">Kent u de berichten «Ineenstorting dreigt» en «Veel doden bij aanslagen Jemen»?<text:note text:id="ID-2014Z17263-d37e58" text:note-class="footnote"><text:note-citation text:label="1 ">1</text:note-citation><text:note-body><text:p text:style-name="ifm_p_font.normal_size.6.93pt_mt..5mm_indent.-0.1161in_mleft.0.1161in_ifm">http://www.nrc.nl/nieuws/2014/09/23/hoofdstad-jemen-in-handen-van-rebellen-ineenstorting-dreigt/</text:p></text:note-body></text:note> <text:note text:id="ID-2014Z17263-d37e67" text:note-class="footnote"><text:note-citation text:label="2 ">2</text:note-citation><text:note-body><text:p text:style-name="ifm_p_font.normal_size.6.93pt_mt..5mm_indent.-0.1161in_mleft.0.1161in_ifm">http://nos.nl/artikel/703937-veel-doden-bij-aanslagen-in-jemen.html</text:p></text:note-body></text:note></text:p>
      <text:p text:style-name="ifm_p_mt.3.76mm_ifm">Vraag 2</text:p>
      <text:p text:style-name="ifm_p_ifm">Heeft de humanitaire crisis in Jemen gevolgen voor het ontwikkelingssamenwerking programma dat Nederland met Jemen heeft? Zo ja, in hoeverre worden de in het verleden met ontwikkelingssamenwerking behaalde resultaten door de huidige onrustige situatie teniet gedaan?</text:p>
      <text:p text:style-name="ifm_p_mt.3.76mm_ifm">Vraag 3</text:p>
      <text:p text:style-name="ifm_p_ifm">Kunt u aangeven of de huidige crisis gevolgen heeft voor het strategische meerjarenplan van Nederland voor Jemen? Zo ja, wat zijn de gevolgen voor het waterprogramma, het SRGR (Sexual and Reproductive Health and Rights)-programma en het veiligheid en rechtsordeprogramma?</text:p>
      <text:p text:style-name="ifm_p_mt.3.76mm_ifm">Vraag 4</text:p>
      <text:p text:style-name="ifm_p_ifm">Kunt u aangeven of de huidige situatie consequenties heeft voor het NICHE(Netherlands Initiative for Capacity development in Higher Education)-programma, gericht op versterking van het hoger- en beroepsonderwijs? Zo ja, loopt dit programma door de onrustige situatie en het negatieve reisadvies wederom vertraging 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vloed van de humanitaire crisis in Jemen op de ontwikkelingssamenwerking van Nederland met Jemen</dc:title>
    <meta:user-defined meta:name="OVERHEIDop.ParlID/DC.identifier">kv-tk-2014Z17263</meta:user-defined>
    <meta:user-defined meta:name="OVERHEIDop.vraagnummer">2014Z1726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invloed van de humanitaire crisis in Jemen op de ontwikkelingssamenwerking van Nederland met Jem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