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2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261</text:p>
      <text:p text:style-name="ifm_p_font.roman_mt.3.76mm_ifm">Vragen van de leden <text:span text:style-name="ifm_span_font.bold_ifm">Voordewind</text:span> (ChristenUnie), <text:span text:style-name="ifm_span_font.bold_ifm">Van der Staaij</text:span> (SGP), <text:span text:style-name="ifm_span_font.bold_ifm">De Roon</text:span> (PVV), <text:span text:style-name="ifm_span_font.bold_ifm">Ten Broeke</text:span> (VVD) en <text:span text:style-name="ifm_span_font.bold_ifm">Omtzigt</text:span> (CDA) aan de Minister van Buitenlandse Zaken over <text:span text:style-name="ifm_span_font.italic_ifm">het bericht «Gaza met onmiddellijke ingang onder controle van Hamas en Fatah»</text:span> (ingezonden 3 oktober 2014).</text:p>
      <text:p text:style-name="ifm_p_mt.3.76mm_ifm">Vraag 1</text:p>
      <text:p text:style-name="ifm_p_ifm">Heeft u kennisgenomen van het bericht «Gaza met onmiddellijke ingang onder controle van Hamas en Fatah»?<text:note text:id="ID-2014Z17261-d37e71" text:note-class="footnote"><text:note-citation text:label="1 ">1</text:note-citation><text:note-body><text:p text:style-name="ifm_p_font.normal_size.6.93pt_mt..5mm_indent.-0.1161in_mleft.0.1161in_ifm">NRC Handelsblad, 25 september 2014: http://www.nrc.nl/nieuws/2014/09/25/hamas-en-fatah-gaan-gaza-met-onmiddellijke-ingang-samen-besturen/</text:p></text:note-body></text:note></text:p>
      <text:p text:style-name="ifm_p_mt.3.76mm_ifm">Vraag 2</text:p>
      <text:p text:style-name="ifm_p_ifm">Kunt u aangeven of de intensievere samenwerking tussen Hamas en Fatah, als gevolg van de eerder gesloten eenheidsregering, betekent dat Hamas en Fatah nu ook een gemeenschappelijke begroting onderhouden?</text:p>
      <text:p text:style-name="ifm_p_mt.3.76mm_ifm">Vraag 3</text:p>
      <text:p text:style-name="ifm_p_ifm">Kunt u aangeven of het eerdere conflict tussen Hamas en Fatah over het uitbetalen van Hamas ambtenaren door de Palestijnse Autoriteit inmiddels is beslecht? Is het waar dat de salarissen van deze ambtenaren tijdelijk zijn uitbetaald door Qatar?</text:p>
      <text:p text:style-name="ifm_p_mt.3.76mm_ifm">Vraag 4</text:p>
      <text:p text:style-name="ifm_p_ifm">Kunt u tevens aangeven of de Europese Unie nog altijd zo’n 65.000 ambtenaren in Gaza financieel ondersteunt die sinds 2007 niet hebben gewerkt, zoals bleek uit het rapport van de Europese Rekenkamer van vorig jaar? In hoeverre is die situatie sindsdien gewijzigd?</text:p>
      <text:p text:style-name="ifm_p_mt.3.76mm_ifm">Vraag 5</text:p>
      <text:p text:style-name="ifm_p_ifm">Wat voor gevolgen heeft de bovengenoemde hernieuwde samenwerking voor de financiële steun vanuit Nederland en de Europese Unie aan de Palestijnse Autoriteit? Welke garanties heeft u dat Nederlandse steun niet ten goede komt van Hamas?</text:p>
      <text:p text:style-name="ifm_p_mt.3.76mm_ifm">Vraag 6</text:p>
      <text:p text:style-name="ifm_p_ifm">Kunt u tevens aangeven, met inachtneming van uw recente brief<text:note text:id="ID-2014Z17261-d37e109" text:note-class="footnote"><text:note-citation text:label="2 ">2</text:note-citation><text:note-body><text:p text:style-name="ifm_p_font.normal_size.6.93pt_mt..5mm_indent.-0.1161in_mleft.0.1161in_ifm">Kamerstuk, 23 432, nr. 393</text:p></text:note-body></text:note>, hoe de Higher National Commission for Prisoners and Detainees, een verbetering is ten opzichte van het eerdere systeem van betalingen aan gevangenen? Is de perverse prikkel «hoe langer de gevangenisstraf, hoe hoger de betaling» in dit systeem weggenomen? Kunt u bovendien aangeven of in dit systeem ook Hamas-gevangenen worden uitbe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Gaza met onmiddellijke ingang onder controle van Hamas en Fatah’</dc:title>
    <meta:user-defined meta:name="OVERHEIDop.ParlID/DC.identifier">kv-tk-2014Z17261</meta:user-defined>
    <meta:user-defined meta:name="OVERHEIDop.vraagnummer">2014Z1726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 de Roon</meta:user-defined>
    <meta:user-defined meta:name="OVERHEIDop.indiener">J.H. ten Broeke</meta:user-defined>
    <meta:user-defined meta:name="OVERHEIDop.indiener">P.H. Omtzigt</meta:user-defined>
    <meta:user-defined meta:name="OVERHEIDop.indiener">J.S. Voordewind</meta:user-defined>
    <meta:user-defined meta:name="OVERHEIDop.vergaderjaar">2014-2015</meta:user-defined>
    <meta:user-defined meta:name="DCTERMS.W3CDTF/OVERHEIDop.datumIndiening">2014-10-03</meta:user-defined>
    <meta:user-defined meta:name="OVERHEID.StatenGeneraal/DC.creator">Tweede Kamer der Staten-Generaal</meta:user-defined>
    <dc:language>nl</dc:language>
    <meta:user-defined meta:name="DCTERMS.alternative"/>
    <meta:user-defined meta:name="DC.title">Het bericht ‘Gaza met onmiddellijke ingang onder controle van Hamas en Fatah’</meta:user-defined>
    <meta:user-defined meta:name="DCTERMS.W3CDTF/DCTERMS.available">2014-10-03</meta:user-defined>
    <meta:user-defined meta:name="OVERHEIDop.publicationName">Kamervragen zonder antwoord</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