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2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258</text:p>
      <text:p text:style-name="ifm_p_font.roman_mt.3.76mm_ifm">Vragen van het lid <text:span text:style-name="ifm_span_font.bold_ifm">Van Veen</text:span> (VVD) aan de Minister van Economische Zaken over <text:span text:style-name="ifm_span_font.italic_ifm">het bericht «Nederland blijft achter met Europese subsidies»</text:span> (ingezonden 3 oktober 2014).</text:p>
      <text:p text:style-name="ifm_p_mt.3.76mm_ifm">Vraag 1</text:p>
      <text:p text:style-name="ifm_p_ifm">Bent u bekend met het artikel «Nederland blijft achter met Europese subsidies»?<text:note text:id="ID-2014Z17258-d37e58" text:note-class="footnote"><text:note-citation text:label="1 ">1</text:note-citation><text:note-body><text:p text:style-name="ifm_p_font.normal_size.6.93pt_mt..5mm_indent.-0.1161in_mleft.0.1161in_ifm">«Nederland blijft achter met Europese subsidies», Financieel Dagblad, 1 oktober 2014.</text:p></text:note-body></text:note></text:p>
      <text:p text:style-name="ifm_p_mt.3.76mm_ifm">Vraag 2</text:p>
      <text:p text:style-name="ifm_p_ifm">Is het waar dat van de 2.666 subsidie-aanvragen er 108 door Nederlandse midden- en kleinbedrijven (MKB's)zijn ingediend in de eerste aanvraagronde van het innovatie bevorderende Small and Medium-sized Enterprises (SME)-instrument en dat slechts vier van de 108 aanvragen (4%) zijn goedgekeurd?</text:p>
      <text:p text:style-name="ifm_p_mt.3.76mm_ifm">Vraag 3</text:p>
      <text:p text:style-name="ifm_p_ifm">Hoe beoordeelt u deze cijfers alsmede de opmerking van de schrijvers van het artikel dat dit een «wake-up call» voor Nederland zou moeten zijn?</text:p>
      <text:p text:style-name="ifm_p_mt.3.76mm_ifm">Vraag 4</text:p>
      <text:p text:style-name="ifm_p_ifm">Welke van de zes redenen die in het document «SME Instruments Phase 1: Results after cut-off» worden genoemd om subsidieaanvragen af te wijzen, waaronder onvoldoende focus op business-kansen en onvoldoende overtuigende uitleg bij de beschrijving van het voorstel, werden over het algemeen gebruikt bij het weigeren van de subsidie-aanvragen van 104 Nederlandse MKB's? Werden er ook andere redenen aangevoerd dan de zes argumenten die in het bovenstaande document worden genoemd?</text:p>
      <text:p text:style-name="ifm_p_mt.3.76mm_ifm">Vraag 5</text:p>
      <text:p text:style-name="ifm_p_ifm">Is er een verband tussen het matige succes van het Nederlandse MKB in de eerste aanvraagronde van het SME-instrument en de constatering in uw brief over het Zevende Kaderprogramma voor Onderzoek en Technologische Ontwikkeling (TK 21 501-31 nr. 343) dat het aandeel Nederlandse MKB en grote bedrijven die financiering wisten te verwerven lager was dan gemiddeld?</text:p>
      <text:p text:style-name="ifm_p_mt.3.76mm_ifm">Vraag 6</text:p>
      <text:p text:style-name="ifm_p_ifm">Welke rol hebben de overheden van Spanje, Engeland en Italië gespeeld bij de succesvolle aanvragen van MKB'ers in deze landen, aangezien uit het document «SME Instruments Phase 1: Results after cut-off» blijkt dat deze landen beter scoren op het binnenhalen van financiële middelen bij deze regeling?</text:p>
      <text:p text:style-name="ifm_p_mt.3.76mm_ifm">Vraag 7</text:p>
      <text:p text:style-name="ifm_p_ifm">Bent u bereid te onderzoeken hoe het Nederlandse MKB in de toekomst meer kan profiteren van het SME-instrument? Wilt u de Kamer hie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Nederland blijft achter met Europese subsidies’</dc:title>
    <meta:user-defined meta:name="OVERHEIDop.ParlID/DC.identifier">kv-tk-2014Z17258</meta:user-defined>
    <meta:user-defined meta:name="OVERHEIDop.vraagnummer">2014Z172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4-2015</meta:user-defined>
    <meta:user-defined meta:name="DCTERMS.W3CDTF/OVERHEIDop.datumIndiening">2014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ederland blijft achter met Europese subsidies’</meta:user-defined>
    <meta:user-defined meta:name="DCTERMS.W3CDTF/DCTERMS.available">2014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