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2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257</text:p>
      <text:p text:style-name="ifm_p_font.roman_mt.3.76mm_ifm">Vragen van de leden <text:span text:style-name="ifm_span_font.bold_ifm">Beertema</text:span> en <text:span text:style-name="ifm_span_font.bold_ifm">Fritsma</text:span> (beiden PVV) aan de Staatssecretaris van Onderwijs, Cultuur en Wetenschap over <text:span text:style-name="ifm_span_font.italic_ifm">het bericht dat scholen de toestroom van asielkinderen nauwelijks aan kunnen</text:span> (ingezonden 3 oktober 2014).</text:p>
      <text:p text:style-name="ifm_p_mt.3.76mm_ifm">Vraag 1</text:p>
      <text:p text:style-name="ifm_p_ifm">Bent u bekend met de artikelen «Asielkind overrompelt scholen» en «Arabisch briefje wijst de weg»?<text:note text:id="ID-2014Z17257-d37e61" text:note-class="footnote"><text:note-citation text:label="1 ">1</text:note-citation><text:note-body><text:p text:style-name="ifm_p_font.normal_size.6.93pt_mt..5mm_indent.-0.1161in_mleft.0.1161in_ifm">«Asielkind overrompelt scholen», Brabants Dagblad (2 oktober 2014)</text:p></text:note-body></text:note> <text:note text:id="ID-2014Z17257-d37e68" text:note-class="footnote"><text:note-citation text:label="2 ">2</text:note-citation><text:note-body><text:p text:style-name="ifm_p_font.normal_size.6.93pt_mt..5mm_indent.-0.1161in_mleft.0.1161in_ifm">«Arabisch briefje wijst de weg», Brabants Dagblad (2 oktober 2014)</text:p></text:note-body></text:note></text:p>
      <text:p text:style-name="ifm_p_mt.3.76mm_ifm">Vraag 2</text:p>
      <text:p text:style-name="ifm_p_ifm">Als Den Helder voor dit moment al ongeveer 60 extra leerlingen in het basisonderwijs verwacht, wat een extra financiële belasting betekent van ruim 500.000 euro voor de komende twee schooljaren, met hoeveel extra asielkinderen moet Den Helder bij benadering tot en met mei 2017 rekening houden en met hoeveel extra kosten gaat dat gepaard?</text:p>
      <text:p text:style-name="ifm_p_mt.3.76mm_ifm">Vraag 3</text:p>
      <text:p text:style-name="ifm_p_ifm">Ervan uitgaand dat de grenzen voor asielzoekers niet dichtgaan onder het huidige VVD/PvdA-beleid, hoeveel verwacht u dan voor het gehele landelijke onderwijs extra uit te moeten geven voor het primair onderwijs, voortgezet onderwijs, middelbaar beroepsonderwijs en hoger onderwijs tot en met mei 2017, het tijdstip van de verkiezingen? Hoe gaat u dat financieren?</text:p>
      <text:p text:style-name="ifm_p_mt.3.76mm_ifm">Vraag 4</text:p>
      <text:p text:style-name="ifm_p_ifm">Bent u het ermee eens dat de noodklok die nu door VOS/ABB en de PO-Raad wordt geluid erop duidt dat het opengrenzenbeleid van deze regering ontwrichtend werkt op het onderwijsbestel?<text:note text:id="ID-2014Z17257-d37e93" text:note-class="footnote"><text:note-citation text:label="3 ">3</text:note-citation><text:note-body><text:p text:style-name="ifm_p_font.normal_size.6.93pt_mt..5mm_indent.-0.1161in_mleft.0.1161in_ifm">VOS/ABB: Vereniging van openbare en algemeen toegankelijke scholen</text:p></text:note-body></text:note></text:p>
      <text:p text:style-name="ifm_p_mt.3.76mm_ifm">Vraag 5</text:p>
      <text:p text:style-name="ifm_p_ifm">Deelt u de mening dat het sluiten van de grenzen positief zou bijdragen aan het handhaven en de verbetering van de kwaliteit van het onderwijsbe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scholen de toestroom van asielkinderen nauwelijks aan kunnen</dc:title>
    <meta:user-defined meta:name="OVERHEIDop.ParlID/DC.identifier">kv-tk-2014Z17257</meta:user-defined>
    <meta:user-defined meta:name="OVERHEIDop.vraagnummer">2014Z17257</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H.J. Beertema</meta:user-defined>
    <meta:user-defined meta:name="OVERHEIDop.vergaderjaar">2014-2015</meta:user-defined>
    <meta:user-defined meta:name="DCTERMS.W3CDTF/OVERHEIDop.datumIndiening">2014-10-03</meta:user-defined>
    <meta:user-defined meta:name="OVERHEID.StatenGeneraal/DC.creator">Tweede Kamer der Staten-Generaal</meta:user-defined>
    <dc:language>nl</dc:language>
    <meta:user-defined meta:name="DCTERMS.alternative"/>
    <meta:user-defined meta:name="DC.title">Het bericht dat scholen de toestroom van asielkinderen nauwelijks aan kunnen</meta:user-defined>
    <meta:user-defined meta:name="DCTERMS.W3CDTF/DCTERMS.available">2014-10-03</meta:user-defined>
    <meta:user-defined meta:name="OVERHEIDop.publicationName">Kamervragen zonder antwoord</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