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17256</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17256</text:p>
      <text:p text:style-name="P2">Vragen van de leden <text:span text:style-name="T1">Aukje de Vries</text:span> en <text:span text:style-name="T1">Verheijen</text:span> (beiden VVD) aan de Minister van Financiën over <text:span text:style-name="T2">het bericht «Controles op EU-subsidies moeten slimmer»</text:span> (ingezonden 3 oktober 2014).</text:p>
      <text:p text:style-name="P1">Vraag 1</text:p>
      <text:p text:style-name="Basis">Heeft u kennisgenomen van de uitspraken van de heer Brenninkmeijer, lid van de Europese Rekenkamer, inzake de verplichte lidstaatverklaring?<text:note text:id="ftn1" text:note-class="footnote"><text:note-citation text:label="1 ">1 </text:note-citation><text:note-body><text:p text:style-name="P3">«Controles op EU-subsidies moeten slimmer», NU.nl, 30 september 2014</text:p></text:note-body></text:note> Wat vindt u van deze uitspraken?</text:p>
      <text:p text:style-name="P1">Vraag 2</text:p>
      <text:p text:style-name="Basis">Hoe gaat het kabinet zich ervoor inzetten dat de komende jaren meer aandacht wordt besteed aan het wegnemen van politieke en administratieve belemmeringen om tot Nationale Verklaringen door alle lidstaten te komen, zoals gesteld in het rapport «Budgetrecht in Europees perspectief»?<text:note text:id="ftn2" text:note-class="footnote"><text:note-citation text:label="2 ">2 </text:note-citation><text:note-body><text:p text:style-name="P3">http://www.tweedekamer.nl/kamerstukken/detail.jsp?id=2014D30882&amp;did=2014D30882</text:p></text:note-body></text:note></text:p>
      <text:p text:style-name="P1">Vraag 3</text:p>
      <text:p text:style-name="Basis">Deelt u de mening dat de Europese Rekenkamer haar controle-inzet zou kunnen verleggen naar lidstaten die in dit opzicht minder goed werk leveren, waarbij meer inspanning plaatsvindt bij lidstaten die hun controle nog niet op orde hebben of die daarover minder transparant zijn, en goed gedrag belonen en slecht gedrag sanctioneren?</text:p>
      <text:p text:style-name="P1">Vraag 4</text:p>
      <text:p text:style-name="Basis">Deelt u de analyse van de heer Brenninkmeijer die waarschuwt voor een isolatie van Nederland? Heeft dit op enigerlei wijze negatieve gevolgen voor Nederland?</text:p>
      <text:p text:style-name="P1">Vraag 5</text:p>
      <text:p text:style-name="Basis">Bent u bereid onverminderd door te gaan met het pleiten voor de invoering van een verplichte lidstaatverklaring? Bent u bereid zich in te zetten voor het openbaar en inzichtelijk maken van de verantwoordingsdocumenten in het kader van het Financieel Reglement van de EU-begroting en dat deze niet onder ambtelijke, maar onder politieke verantwoordelijkheid worden opgest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Controles op EU-subsidies moeten slimmer”</dc:title>
    <dc:language>nl</dc:language>
    <meta:document-statistic meta:table-count="1" meta:image-count="0" meta:object-count="0" meta:page-count="1" meta:paragraph-count="22" meta:word-count="276" meta:character-count="1909"/>
    <dc:date>2014-10-03T16:41:39.88</dc:date>
    <dc:creator>sdu sdu</dc:creator>
    <meta:editing-duration>PT14S</meta:editing-duration>
    <meta:editing-cycles>1</meta:editing-cycles>
    <meta:user-defined meta:name="DC.title">Het bericht “Controles op EU-subsidies moeten slimmer”</meta:user-defined>
    <meta:user-defined meta:name="DCTERMS.W3CDTF/DCTERMS.available">2014-10-03</meta:user-defined>
    <meta:user-defined meta:name="DCTERMS.W3CDTF/DCTERMS.issued">2014-10-03</meta:user-defined>
    <meta:user-defined meta:name="DCTERMS.W3CDTF/OVERHEIDop.datumIndiening">2014-10-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amervraagTypen/DC.type" meta:value-type="string">Schriftelijke vragen</meta:user-defined>
    <meta:user-defined meta:name="OVERHEIDop.ParlID/DC.identifier" meta:value-type="string">kv-tk-2014Z17256</meta:user-defined>
    <meta:user-defined meta:name="OVERHEIDop.Parlementair/DC.type" meta:value-type="string">Kamervragen zonder Antwoord</meta:user-defined>
    <meta:user-defined meta:name="OVERHEIDop.indiener" meta:value-type="string">M.L. Verheijen</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17256</meta:user-defined>
  </office:meta>
</office:document-meta>
</file>