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255</text:p>
      <text:p text:style-name="ifm_p_font.roman_mt.3.76mm_ifm">Vragen van het lid <text:span text:style-name="ifm_span_font.bold_ifm">Beertema</text:span> (PVV) aan de Minister van Onderwijs, Cultuur en Wetenschap over <text:span text:style-name="ifm_span_font.italic_ifm">het bericht dat de omstreden wetenschapper Diederik Stapel, die in 2011 werd geschorst voor grootschalige wetenschapsfraude, weer werkt als docent bij Fontys Academy for Creative Industries in Tilburg</text:span> (ingezonden 3 oktober 2014).</text:p>
      <text:p text:style-name="ifm_p_mt.3.76mm_ifm">Vraag 1</text:p>
      <text:p text:style-name="ifm_p_ifm">Bent u bekend met het artikel «Stapel weer docent bij Fontys Tilburg»?<text:note text:id="ID-2014Z17255-d37e58" text:note-class="footnote"><text:note-citation text:label="1 ">1</text:note-citation><text:note-body><text:p text:style-name="ifm_p_font.normal_size.6.93pt_mt..5mm_indent.-0.1161in_mleft.0.1161in_ifm">«Stapel weer docent bij Fontys Tilburg», Telegraaf, 2 oktober 2014</text:p></text:note-body></text:note></text:p>
      <text:p text:style-name="ifm_p_mt.3.76mm_ifm">Vraag 2</text:p>
      <text:p text:style-name="ifm_p_ifm">Welke bestuurder(s) van Fontys is/zijn eindverantwoordelijk voor het aantrekken op freelancebasis van de heer Stapel die aan de basis staat van de verrijking van onze woordenschat met de zelfstandig naamwoorden «fopprofessor» en «fraudeprofessor»?</text:p>
      <text:p text:style-name="ifm_p_mt.3.76mm_ifm">Vraag 3</text:p>
      <text:p text:style-name="ifm_p_ifm">Op grond van welke overweging is deze bestuurder/zijn deze bestuurders tot de slotsom gekomen dat het aantrekken van de heer Stapel toegevoegde waarde heeft voor deze Fontys Academy?</text:p>
      <text:p text:style-name="ifm_p_mt.3.76mm_ifm">Vraag 4</text:p>
      <text:p text:style-name="ifm_p_ifm">Hebben of hadden de betrokken bestuurders een persoonlijke relatie met de heer Stapel en indien dat zo is, heeft dat een rol gespeeld bij het aantrekken van de heer Stapel als docent?</text:p>
      <text:p text:style-name="ifm_p_mt.3.76mm_ifm">Vraag 5</text:p>
      <text:p text:style-name="ifm_p_ifm">Deelt u de mening dat u als verantwoordelijk bewindspersoon actie moet ondernemen om deze schaamteloze benoeming die voor de reputatie van Fontys schadelijk is, ongedaan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omstreden wetenschapper Diederik Stapel, die in 2011 werd geschorst voor grootschalige wetenschapsfraude, weer werkt als docent bij Fontys Academy for Creative Industries in Tilburg</dc:title>
    <meta:user-defined meta:name="OVERHEIDop.ParlID/DC.identifier">kv-tk-2014Z17255</meta:user-defined>
    <meta:user-defined meta:name="OVERHEIDop.vraagnummer">2014Z17255</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4-2015</meta:user-defined>
    <meta:user-defined meta:name="DCTERMS.W3CDTF/OVERHEIDop.datumIndiening">2014-10-03</meta:user-defined>
    <meta:user-defined meta:name="OVERHEID.StatenGeneraal/DC.creator">Tweede Kamer der Staten-Generaal</meta:user-defined>
    <dc:language>nl</dc:language>
    <meta:user-defined meta:name="DCTERMS.alternative"/>
    <meta:user-defined meta:name="DC.title">Het bericht dat de omstreden wetenschapper Diederik Stapel, die in 2011 werd geschorst voor grootschalige wetenschapsfraude, weer werkt als docent bij Fontys Academy for Creative Industries in Tilburg</meta:user-defined>
    <meta:user-defined meta:name="DCTERMS.W3CDTF/DCTERMS.available">2014-10-03</meta:user-defined>
    <meta:user-defined meta:name="OVERHEIDop.publicationName">Kamervragen zonder antwoord</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