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2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254</text:p>
      <text:p text:style-name="ifm_p_font.roman_mt.3.76mm_ifm">Vragen van het lid <text:span text:style-name="ifm_span_font.bold_ifm">De Boer</text:span> (VVD) aan de Minister van Infrastructuur en Milieu over <text:span text:style-name="ifm_span_font.italic_ifm">de relingplicht voor binnenvaartschepen</text:span> (ingezonden 3 oktober 2014).</text:p>
      <text:p text:style-name="ifm_p_mt.3.76mm_ifm">Vraag 1</text:p>
      <text:p text:style-name="ifm_p_ifm">Bent u bekend met de regels die de Centrale Commissie voor de Rijnvaart (CCR) stelt ten aanzien van de tijdelijke relingplicht voor binnenvaartschepen?</text:p>
      <text:p text:style-name="ifm_p_mt.3.76mm_ifm">Vraag 2</text:p>
      <text:p text:style-name="ifm_p_ifm">Kunt u bevestigen dat de relingplicht voor binnenvaartschepen uitsluitend geldt voor nieuwbouwschepen langer dan 55 meter? Zo nee, kunt u uitleggen voor welke categorie schepen deze regels van toepassing zijn en hoe lang deze regels gelden?</text:p>
      <text:p text:style-name="ifm_p_mt.3.76mm_ifm">Vraag 3</text:p>
      <text:p text:style-name="ifm_p_ifm">Stelt de Inspectie Leefomgeving en Transport (ILT) dezelfde eisen inzake de relingplicht voor binnenvaartschepen als de CCR? Zo nee, waarom niet? Klopt het dat de ILT de relingplicht tevens oplegt aan nieuwbouwschepen korter dan 55 meter? Zo nee, hoe luiden de eisen die de ILT stelt aan de relingplicht voor binnenvaartsch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elingplicht voor binnenvaartschepen</dc:title>
    <meta:user-defined meta:name="OVERHEIDop.ParlID/DC.identifier">kv-tk-2014Z17254</meta:user-defined>
    <meta:user-defined meta:name="OVERHEIDop.vraagnummer">2014Z17254</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4-10-03</meta:user-defined>
    <meta:user-defined meta:name="OVERHEID.StatenGeneraal/DC.creator">Tweede Kamer der Staten-Generaal</meta:user-defined>
    <dc:language>nl</dc:language>
    <meta:user-defined meta:name="DCTERMS.alternative"/>
    <meta:user-defined meta:name="DC.title">De relingplicht voor binnenvaartschepen</meta:user-defined>
    <meta:user-defined meta:name="DCTERMS.W3CDTF/DCTERMS.available">2014-10-03</meta:user-defined>
    <meta:user-defined meta:name="OVERHEIDop.publicationName">Kamervragen zonder antwoord</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