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72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7252</text:p>
      <text:p text:style-name="ifm_p_font.roman_mt.3.76mm_ifm">Vragen van het lid <text:span text:style-name="ifm_span_font.bold_ifm">Dik-Faber</text:span> (ChristenUnie) aan de Staatssecretaris van Infrastructuur en Milieu over <text:span text:style-name="ifm_span_font.italic_ifm">de tarieven van NS op korte afstanden</text:span> (ingezonden 3 oktober 2014).</text:p>
      <text:p text:style-name="ifm_p_mt.3.76mm_ifm">Vraag 1</text:p>
      <text:p text:style-name="ifm_p_ifm">Kent u het bericht «Stop met het rare prijsverschil bij NS op korte afstanden»<text:note text:id="ID-2014Z17252-d37e57" text:note-class="footnote"><text:note-citation text:label="1 ">1</text:note-citation><text:note-body><text:p text:style-name="ifm_p_font.normal_size.6.93pt_mt..5mm_indent.-0.1161in_mleft.0.1161in_ifm">http://www.metronieuws.nl/meer-metro/stop-met-het-rare-prijsverschil-bij-ns-op-korte-afstanden/SrZnja!8XuRFJoA5Lrf6/</text:p></text:note-body></text:note> en het LOCOV-advies over de tarieven van NS in 2015?<text:note text:id="ID-2014Z17252-d37e66" text:note-class="footnote"><text:note-citation text:label="2 ">2</text:note-citation><text:note-body><text:p text:style-name="ifm_p_font.normal_size.6.93pt_mt..5mm_indent.-0.1161in_mleft.0.1161in_ifm">http://www.locov.nl/Images/Locov%202014-211507%20advies%20tarieven%202015_tcm311-359915.pdf</text:p></text:note-body></text:note></text:p>
      <text:p text:style-name="ifm_p_mt.3.76mm_ifm">Vraag 2</text:p>
      <text:p text:style-name="ifm_p_ifm">Deelt u de mening van consumentenorganisaties dat er geen reden is om het reizen met NS op korte afstanden te ontmoedigen? Deelt u de constatering van deze organisaties dat korte-afstandreizigers bij NS vaak geen goed alternatief met het openbaar vervoer hebben, zeker nu steeds vaker parallelle buslijnen verdwijnen door bezuinigingen of het invoeren van het zogenaamde visgraatmodel?</text:p>
      <text:p text:style-name="ifm_p_mt.3.76mm_ifm">Vraag 3</text:p>
      <text:p text:style-name="ifm_p_ifm">Bent u er mee bekend dat het tarief enkele reis ook bepalend is voor maand- en jaarabonnementen, waardoor NS-reizigers op korte afstanden op jaarbasis een paar honderd euro duurder uit kunnen zijn dan wanneer er niet met een minimumtarief van acht tariefeenheden zou worden gewerkt?</text:p>
      <text:p text:style-name="ifm_p_mt.3.76mm_ifm">Vraag 4</text:p>
      <text:p text:style-name="ifm_p_ifm">Deelt u de mening dat het prijsverschil tussen heen-en terugreis voor een korte afstand met NS met een overstap naar een regionale vervoerder momenteel te groot is?</text:p>
      <text:p text:style-name="ifm_p_mt.3.76mm_ifm">Vraag 5</text:p>
      <text:p text:style-name="ifm_p_ifm">Bent u bereid met NS overeen te komen dat NS met ingang van de nieuwe hoofdrailnetconcessie geen minimumtarief meer rekent van acht tariefeenheden, maar net als alle andere OV-aanbieders in Nederland gaat werken met een landelijk opstaptarief plus een tarief gebaseerd op het aantal kilometers?</text:p>
      <text:p text:style-name="ifm_p_mt.3.76mm_ifm">Vraag 6</text:p>
      <text:p text:style-name="ifm_p_ifm">Deelt u de mening dat het wenselijk is dat voor reizen in het hele openbaar vervoer één regel gaat gelden, namelijk dat er pas opnieuw een opstaptarief hoeft te worden betaald als na 35 minuten wordt overgestapt? Bent u daarom bereid met alle vervoerders en concessieverleners in het Nationaal Openbaar Vervoerberaad (NOVB) in overleg te gaan om ook het dubbele opstaptarief bij een overstap van trein op bus/tram/metro of vice versa af te schaffen en in de nieuwe hoofdrailnetconcessie op te nemen dat NS hieraan moet meewerken?</text:p>
      <text:p text:style-name="ifm_p_mt.3.76mm_ifm">Vraag 7</text:p>
      <text:p text:style-name="ifm_p_ifm">Bent u bereid deze vragen te beantwoorden voor de tweede termijn van het Algemeen overleg Vervoer en beheer hoofdrailnet voorzien op 15 oktober 20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tarieven van NS op korte afstanden</dc:title>
    <meta:user-defined meta:name="OVERHEIDop.ParlID/DC.identifier">kv-tk-2014Z17252</meta:user-defined>
    <meta:user-defined meta:name="OVERHEIDop.vraagnummer">2014Z17252</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4-2015</meta:user-defined>
    <meta:user-defined meta:name="DCTERMS.W3CDTF/OVERHEIDop.datumIndiening">2014-10-03</meta:user-defined>
    <meta:user-defined meta:name="OVERHEID.StatenGeneraal/DC.creator">Tweede Kamer der Staten-Generaal</meta:user-defined>
    <dc:language>nl</dc:language>
    <meta:user-defined meta:name="DCTERMS.alternative"/>
    <meta:user-defined meta:name="DC.title">De tarieven van NS op korte afstanden</meta:user-defined>
    <meta:user-defined meta:name="DCTERMS.W3CDTF/DCTERMS.available">2014-10-03</meta:user-defined>
    <meta:user-defined meta:name="OVERHEIDop.publicationName">Kamervragen zonder antwoord</meta:user-defined>
    <meta:user-defined meta:name="OVERHEID.Organisatietype/OVERHEID.organisationType">staten generaal</meta:user-defined>
    <meta:user-defined meta:name="DCTERMS.W3CDTF/DCTERMS.issued">2014-10-0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