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25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251</text:p>
      <text:p text:style-name="ifm_p_font.roman_mt.3.76mm_ifm">Vragen van het lid <text:span text:style-name="ifm_span_font.bold_ifm">Krol</text:span> (50PLUS/Baay-Timmerman) aan de Minister voor Wonen en Rijksdienst over <text:span text:style-name="ifm_span_font.italic_ifm">het bericht dat de Schenkingsvrijstelling nieuwbouw volgens NVB-bouw in feite nu al verlopen is</text:span> (ingezonden 3 oktober 2014).</text:p>
      <text:p text:style-name="ifm_p_mt.3.76mm_ifm">Vraag 1</text:p>
      <text:p text:style-name="ifm_p_ifm">Heeft u kennisgenomen van het krantenartikel waarin wordt bericht dat de schenkingsvrijstelling nieuwbouw volgens NVB-bouw, de Vereniging voor ontwikkelaars en, bouwondernemers in feite nu al verlopen is?<text:note text:id="ID-2014Z17251-d37e58" text:note-class="footnote"><text:note-citation text:label="1 ">1</text:note-citation><text:note-body><text:p text:style-name="ifm_p_font.normal_size.6.93pt_mt..5mm_indent.-0.1161in_mleft.0.1161in_ifm">Volkskrant 2 oktober 2014.</text:p></text:note-body></text:note></text:p>
      <text:p text:style-name="ifm_p_mt.3.76mm_ifm">Vraag 2</text:p>
      <text:p text:style-name="ifm_p_ifm">Volgens de verruimde schenkingsvrijstellingsregeling in verband met de eigen woning moet het geschonken bedrag van maximaal € 100.000 vóór 1 januari 2015 aan de aankoop van de woning zijn besteed; is het waar dat aankoop van een nieuwbouwwoning – waarbij in de regel in termijnen wordt betaald – door de strikte formulering in de wet (de Uitvoeringsregeling) in de dagelijkse praktijk dus al ruim vóór 1 januari 2015 niet meer mogelijk is?</text:p>
      <text:p text:style-name="ifm_p_mt.3.76mm_ifm">Vraag 3</text:p>
      <text:p text:style-name="ifm_p_ifm">Kunt u uw visie geven op inhoud en argumenten, aangevoerd in de brief van NVB-bouw van 1 oktober jl?</text:p>
      <text:p text:style-name="ifm_p_mt.3.76mm_ifm">Vraag 4</text:p>
      <text:p text:style-name="ifm_p_ifm">Bent u van mening dat een deel van de begunstigden door de regeling niet optimaal – in de geest van de wet – gebruik kan maken van de verruimde schenkingsregeling in voor 1 januari 2015?</text:p>
      <text:p text:style-name="ifm_p_mt.3.76mm_ifm">Vraag 5</text:p>
      <text:p text:style-name="ifm_p_ifm">Bent u van mening dat de positieve impuls die van de schenkingsregeling uitgaat voor de nieuwbouw hierdoor ook beperkt wordt, en dat dit ongewenst is?</text:p>
      <text:p text:style-name="ifm_p_mt.3.76mm_ifm">Vraag 6</text:p>
      <text:p text:style-name="ifm_p_ifm">Is het waar dat de belastingvrijstelling voor de verbouwing van een bestaand huis nog wél tot 2017 mogelijk is?</text:p>
      <text:p text:style-name="ifm_p_mt.3.76mm_ifm">Vraag 7</text:p>
      <text:p text:style-name="ifm_p_ifm">Bent u van mening dat in geval van een nieuwbouwwoning het billijk is het aankoopmoment bepalend te laten zijn voor de belastingvrijstelling en niet de tenaamstelling? Bent u bereid het beleid voor de bedoelde groep begunstigden nog aan te passen of coulance te betrachten op dit pu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de Schenkingsvrijstelling nieuwbouw volgens NVB-bouw in feite nu al verlopen’ is</dc:title>
    <meta:user-defined meta:name="OVERHEIDop.ParlID/DC.identifier">kv-tk-2014Z17251</meta:user-defined>
    <meta:user-defined meta:name="OVERHEIDop.vraagnummer">2014Z172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4-2015</meta:user-defined>
    <meta:user-defined meta:name="DCTERMS.W3CDTF/OVERHEIDop.datumIndiening">2014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Schenkingsvrijstelling nieuwbouw volgens NVB-bouw in feite nu al verlopen’ is</meta:user-defined>
    <meta:user-defined meta:name="DCTERMS.W3CDTF/DCTERMS.available">2014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03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op.versieInformatie"/>
  </office:meta>
</office:document-meta>
</file>