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4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financiële steun van Reinier Haga Groep aan het LangeLand Ziekenhuis en de mogelijke overname</text:span> (ingezonden 3 oktober 2014).</text:p>
      <text:p text:style-name="ifm_p_mt.3.76mm_ifm">Vraag 1</text:p>
      <text:p text:style-name="ifm_p_ifm">Hoe oordeelt u over de ontheffing van de Autoriteit Consument en Markt (ACM) aan de Reinier Haga Groep om het LangeLand Ziekenhuis in Zoetermeer financieel te steunen?<text:note text:id="ID-2014Z17249-d37e60" text:note-class="footnote"><text:note-citation text:label="1 ">1</text:note-citation><text:note-body><text:p text:style-name="ifm_p_font.normal_size.6.93pt_mt..5mm_indent.-0.1161in_mleft.0.1161in_ifm">http://www.skipr.nl/actueel/id19841-ontheffing-acm-behoedt-langeland-voor-faillissement.html</text:p></text:note-body></text:note></text:p>
      <text:p text:style-name="ifm_p_mt.3.76mm_ifm">Vraag 2</text:p>
      <text:p text:style-name="ifm_p_ifm">Wie heeft er precies verzocht om de spoedprocedure, en waarom?</text:p>
      <text:p text:style-name="ifm_p_mt.3.76mm_ifm">Vraag 3</text:p>
      <text:p text:style-name="ifm_p_ifm">Is met de ontheffing de voorgenomen overname van het LangeLand Ziekenhuis door de Reinier Haga Groep onontkoombaar geworden? Kunt u uw antwoord toelichten?</text:p>
      <text:p text:style-name="ifm_p_mt.3.76mm_ifm">Vraag 4</text:p>
      <text:p text:style-name="ifm_p_ifm">Heeft de Nederlandse Zorgautoriteit (NZa) reeds ingestemd met een mogelijke overname? Op welke termijn wordt dit duidelijk?</text:p>
      <text:p text:style-name="ifm_p_mt.3.76mm_ifm">Vraag 5</text:p>
      <text:p text:style-name="ifm_p_ifm">Wat zijn de gevolgen van de voorgenomen overname voor het voortbestaan van het ziekenhuis in Zoetermeer en de werkgelegenheid aldaar? Worden er gedwongen ontslagen verwacht? Zo ja, hoeveel en in welke mate? Is de vakbond erbij betrokken? Kunt u uw antwoord toelichten?</text:p>
      <text:p text:style-name="ifm_p_mt.3.76mm_ifm">Vraag 6</text:p>
      <text:p text:style-name="ifm_p_ifm">Klopt het dat er al reserveringen zijn voor ontslag van personeel? Zo ja, hoeveel geld is er gereserveerd? Kunt u uw antwoord toelichten?</text:p>
      <text:p text:style-name="ifm_p_mt.3.76mm_ifm">Vraag 7</text:p>
      <text:p text:style-name="ifm_p_ifm">Zal de overname, wellicht op termijn, leiden tot het ontmantelen van het LangeLand Ziekenhuis in Zoetermeer? Welke plannen liggen ten grondslag aan de financiële steun en overnameplannen?</text:p>
      <text:p text:style-name="ifm_p_mt.3.76mm_ifm">Vraag 8</text:p>
      <text:p text:style-name="ifm_p_ifm">Wat is het gevolg voor het huidige verzorgingsgebied van het betreffende ziekenhuis wanneer dit verdwijnt? Erkent u dat niet alleen aanrijtijden van belang zijn bij een analyse van de bereikbaarheid van zorg, maar ook de zwaarte (en grootte) van het verzorgingsgebied dat een ziekenhuis bedient? Kunt u uw antwoord toelichten?</text:p>
      <text:p text:style-name="ifm_p_mt.3.76mm_ifm">Vraag 9</text:p>
      <text:p text:style-name="ifm_p_ifm">Is het voortbestaan van de klinische functies, zoals verloskunde, gewaarborgd? Blijft in het ziekenhuis 7x24 uur het licht branden? Kunt u uw antwoord toelichten?</text:p>
      <text:p text:style-name="ifm_p_mt.3.76mm_ifm">Vraag 10</text:p>
      <text:p text:style-name="ifm_p_ifm">Zijn bij deze overname de omgeving, patiënten en personeel (zwaarwegend) geraadpleegd, zoals de fusiewet voorschrijft? Zo nee, bent u bereid dit uit te zoeken en de Kamer hierover te informeren? Zo ja, hoe luidde hun oordeel?<text:note text:id="ID-2014Z17249-d37e123" text:note-class="footnote"><text:note-citation text:label="2 ">2</text:note-citation><text:note-body><text:p text:style-name="ifm_p_font.normal_size.6.93pt_mt..5mm_indent.-0.1161in_mleft.0.1161in_ifm">Kamerstuk 33 253, nr. 45</text:p></text:note-body></text:note></text:p>
      <text:p text:style-name="ifm_p_mt.3.76mm_ifm">Vraag 11</text:p>
      <text:p text:style-name="ifm_p_ifm">Welk advies geeft de Inspectie voor de Gezondheidzorg (IGZ) voor deze overname? Is de zorg binnen beide zorginstellingen «op orde» om een grote verandering te kunnen ondergaan?</text:p>
      <text:p text:style-name="ifm_p_mt.3.76mm_ifm">Vraag 12</text:p>
      <text:p text:style-name="ifm_p_ifm">Op welk onderzoek is gebaseerd dat grote instellingen in de zorg efficiënter zijn? Welke omvang zou een ziekenhuis idealiter moeten hebben naar uw mening? Kunt u uw antwoord toelichten?</text:p>
      <text:p text:style-name="ifm_p_mt.3.76mm_ifm">Vraag 13</text:p>
      <text:p text:style-name="ifm_p_ifm">Klopt het dat een adviseur bij het LangeLand Ziekenhuis een gage van 2.500 euro per dag krijgt? Zo ja, wat vindt u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financiële steun van Reinier Haga Groep aan het LangeLand Ziekenhuis en de mogelijke overname</dc:title>
    <meta:user-defined meta:name="OVERHEIDop.ParlID/DC.identifier">kv-tk-2014Z17249</meta:user-defined>
    <meta:user-defined meta:name="OVERHEIDop.vraagnummer">2014Z1724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De financiële steun van Reinier Haga Groep aan het LangeLand Ziekenhuis en de mogelijke overname</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