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1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130</text:p>
      <text:p text:style-name="ifm_p_font.roman_mt.3.76mm_ifm">Vragen van het lid <text:span text:style-name="ifm_span_font.bold_ifm">Van Laar</text:span> (PvdA) aan de Minister voor Buitenlandse Handel en Ontwikkelingssamenwerking over <text:span text:style-name="ifm_span_font.italic_ifm">het eenzijdig aanpassen van de procedure met betrekking tot het strategisch partnerschap</text:span> (ingezonden 2 oktober 2014).</text:p>
      <text:p text:style-name="ifm_p_mt.3.76mm_ifm">Vraag 1</text:p>
      <text:p text:style-name="ifm_p_ifm">Hebt u kennisgenomen van het bericht «Ministerie verandert spelregels»?<text:note text:id="ID-2014Z17130-d37e57" text:note-class="footnote"><text:note-citation text:label="1 ">1</text:note-citation><text:note-body><text:p text:style-name="ifm_p_font.normal_size.6.93pt_mt..5mm_indent.-0.1161in_mleft.0.1161in_ifm">http://www.viceversaonline.nl/2014/10/ministerie-verandert-spelregels/?utm_source=rss&amp;utm_medium=rss&amp;utm_campaign=ministerie-verandert-spelregels&amp;utm_source=twitterfeed&amp;utm_medium=twitter</text:p></text:note-body></text:note></text:p>
      <text:p text:style-name="ifm_p_mt.3.76mm_ifm">Vraag 2</text:p>
      <text:p text:style-name="ifm_p_ifm">Kunt u toelichten waarom er sprake is van maximaal een maand uitstel van de beoordeling of organisaties aan de drempelcriteria voldoen?</text:p>
      <text:p text:style-name="ifm_p_mt.3.76mm_ifm">Vraag 3</text:p>
      <text:p text:style-name="ifm_p_ifm">Deelt u de mening dat in een gelijkwaardig partnerschap beide partijen zich aan gemaakte afspraken moeten houden? Zo nee, waarom niet?</text:p>
      <text:p text:style-name="ifm_p_mt.3.76mm_ifm">Vraag 4</text:p>
      <text:p text:style-name="ifm_p_ifm">Deelt u de mening dat zuidelijke penvoerders door de zeer strakke tijdsplanning rond de pitches, waarbij organisaties slechts een week van te voren een uitnodiging krijgen, benadeeld worden ten opzichte van andere penvoerders?<text:note text:id="ID-2014Z17130-d37e83" text:note-class="footnote"><text:note-citation text:label="2 ">2</text:note-citation><text:note-body><text:p text:style-name="ifm_p_font.normal_size.6.93pt_mt..5mm_indent.-0.1161in_mleft.0.1161in_ifm">http://www.viceversaonline.nl/wp-content/uploads/2014/10/Brief-Ministerie-van-Buitenlandse-Zaken.pdf</text:p></text:note-body></text:note> Zo ja, kunt u meer flexibiliteit betrachten ten opzichte van penvoerders als zij niet in de aangegeven week in Nederland kunnen zijn?</text:p>
      <text:p text:style-name="ifm_p_mt.3.76mm_ifm">Vraag 5</text:p>
      <text:p text:style-name="ifm_p_ifm">Kunt u garanderen dat verdere vertraging niet op zal treden in dit proces, zodat voldoende tijd overblijft om goede afspraken te maken en voorbereidingen te treffen voor de start van het partnerscha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eenzijdig aanpassen van de procedure met betrekking tot het strategisch partnerschap</dc:title>
    <meta:user-defined meta:name="OVERHEIDop.ParlID/DC.identifier">kv-tk-2014Z17130</meta:user-defined>
    <meta:user-defined meta:name="OVERHEIDop.vraagnummer">2014Z17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vergaderjaar">2014-2015</meta:user-defined>
    <meta:user-defined meta:name="DCTERMS.W3CDTF/OVERHEIDop.datumIndiening">2014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enzijdig aanpassen van de procedure met betrekking tot het strategisch partnerschap</meta:user-defined>
    <meta:user-defined meta:name="DCTERMS.W3CDTF/DCTERMS.available">2014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