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128</text:p>
      <text:p text:style-name="ifm_p_font.roman_mt.3.76mm_ifm">Vragen van het lid <text:span text:style-name="ifm_span_font.bold_ifm">Karabulut</text:span> (SP) aan de Minister voor Wonen en Rijksdienst over <text:span text:style-name="ifm_span_font.italic_ifm">het bericht dat huurbemiddelaars een andere werkwijze hebben toegezegd</text:span> (ingezonden 2 oktober 2014).</text:p>
      <text:p text:style-name="ifm_p_mt.3.76mm_ifm">Vraag 1</text:p>
      <text:p text:style-name="ifm_p_ifm">Wat is uw reactie op het bericht dat huurbemiddelaars een andere werkwijze hebben toegezegd?<text:note text:id="ID-2014Z17128-d37e58" text:note-class="footnote"><text:note-citation text:label="1 ">1</text:note-citation><text:note-body><text:p text:style-name="ifm_p_font.normal_size.6.93pt_mt..5mm_indent.-0.1161in_mleft.0.1161in_ifm">https://www.acm.nl/nl/publicaties/publicatie/13351/Huurbemiddelaars-zeggen-andere-werkwijze-toe/</text:p></text:note-body></text:note></text:p>
      <text:p text:style-name="ifm_p_mt.3.76mm_ifm">Vraag 2</text:p>
      <text:p text:style-name="ifm_p_ifm">Deelt u de mening dat het goed nieuws is dat NederWoon Verhuurmakelaars en huurbemiddelaar Rots Vast per 1 januari 2015 niet langer kosten in rekening brengen voor de huurder bij bemiddeling, zoals Direct Wonen al eerder deed? Wat wordt er gedaan door zowel het kabinet als de ACM<text:note text:id="ID-2014Z17128-d37e72" text:note-class="footnote"><text:note-citation text:label="2 ">2</text:note-citation><text:note-body><text:p text:style-name="ifm_p_font.normal_size.6.93pt_mt..5mm_indent.-0.1161in_mleft.0.1161in_ifm">ACM: Autoriteit Consument en Markt</text:p></text:note-body></text:note>, tegen andere huurbemiddelaars die bemiddelingskosten in rekening brengen bij een huurder?</text:p>
      <text:p text:style-name="ifm_p_mt.3.76mm_ifm">Vraag 3</text:p>
      <text:p text:style-name="ifm_p_ifm">Wat gaat u doen voor huurders die de onterechte bemiddelingskosten al hebben betaald? Kunt u in overleg treden met huurbemiddelaars over reeds onterecht betaalde bemiddelingskosten, bijvoorbeeld om te zorgen dat huurders hun geld terug kunnen krijgen?</text:p>
      <text:p text:style-name="ifm_p_mt.3.76mm_ifm">Vraag 4</text:p>
      <text:p text:style-name="ifm_p_ifm">Wanneer wordt geregeld dat ook bij studentenkamers en andere onzelfstandige woonruimtes geen bemiddelingskosten in rekening mogen worden gebracht?<text:note text:id="ID-2014Z17128-d37e92" text:note-class="footnote"><text:note-citation text:label="3 ">3</text:note-citation><text:note-body><text:p text:style-name="ifm_p_font.normal_size.6.93pt_mt..5mm_indent.-0.1161in_mleft.0.1161in_ifm">http://www.woonbond.nl/nieuws/3571</text:p></text:note-body></text:note></text:p>
      <text:p text:style-name="ifm_p_mt.3.76mm_ifm">Vraag 5</text:p>
      <text:p text:style-name="ifm_p_ifm">Op welke wijze gaat u de motie-Paulus Jansen over een bredere werking van een uitspraak van de huurcommissie bij onzelfstandige woonruimte betrekken bij het onterecht in rekening brengen van bemiddelingskosten?<text:note text:id="ID-2014Z17128-d37e106" text:note-class="footnote"><text:note-citation text:label="4 ">4</text:note-citation><text:note-body><text:p text:style-name="ifm_p_font.normal_size.6.93pt_mt..5mm_indent.-0.1161in_mleft.0.1161in_ifm">Kamerstuk, 33 698, nr. 1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huurbemiddelaars een andere werkwijze hebben toegezegd</dc:title>
    <meta:user-defined meta:name="OVERHEIDop.ParlID/DC.identifier">kv-tk-2014Z17128</meta:user-defined>
    <meta:user-defined meta:name="OVERHEIDop.vraagnummer">2014Z17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4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urbemiddelaars een andere werkwijze hebben toegezegd</meta:user-defined>
    <meta:user-defined meta:name="DCTERMS.W3CDTF/DCTERMS.available">2014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