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1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12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Sociale Zaken en Werkgelegenheid over <text:span text:style-name="ifm_span_font.italic_ifm">gesubsidieerde Turks-Marokkaanse apartheid in een zwembad</text:span> (ingezonden 2 oktober 2014).</text:p>
      <text:p text:style-name="ifm_p_mt.3.76mm_ifm">Vraag 1</text:p>
      <text:p text:style-name="ifm_p_ifm">Bent u bekend met het artikel «Apartheid in zwembad»?<text:note text:id="ID-2014Z17127-d37e61" text:note-class="footnote"><text:note-citation text:label="1 ">1</text:note-citation><text:note-body><text:p text:style-name="ifm_p_font.normal_size.6.93pt_mt..5mm_indent.-0.1161in_mleft.0.1161in_ifm">Telegraaf, 1 oktober 2014</text:p></text:note-body></text:note></text:p>
      <text:p text:style-name="ifm_p_mt.3.76mm_ifm">Vraag 2</text:p>
      <text:p text:style-name="ifm_p_ifm">Deelt u de visie dat het absurd is dat een deel van een openbaar zwembad vrijgemaakt wordt zodat alleen Turkse en Marokkaanse mannen er kunnen zwemmen?</text:p>
      <text:p text:style-name="ifm_p_mt.3.76mm_ifm">Vraag 3</text:p>
      <text:p text:style-name="ifm_p_ifm">Deelt u de mening dat het nu eens afgelopen dient te zijn met gekkigheid als apart zwemmen voor Turkse en Marokkaanse mannen en gesubsidieerde «anti-isolementscursussen»?</text:p>
      <text:p text:style-name="ifm_p_mt.3.76mm_ifm">Vraag 4</text:p>
      <text:p text:style-name="ifm_p_ifm">Bent u bereid het Amsterdamse stadsbestuur te manen om in te grijpen in deze idioterie? Zo neen, waarom niet?</text:p>
      <text:p text:style-name="ifm_p_mt.3.76mm_ifm">Vraag 5</text:p>
      <text:p text:style-name="ifm_p_ifm">Kunt u de verstrekte subsidie van 55.000 euro inhouden op de uitkering voor het gemeentefonds? Zo neen, waarom stemt u in met deze vorm van etnische en sekse segreg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Gesubsidieerde Turks-Marokkaanse apartheid in een zwembad</dc:title>
    <meta:user-defined meta:name="OVERHEIDop.ParlID/DC.identifier">kv-tk-2014Z17127</meta:user-defined>
    <meta:user-defined meta:name="OVERHEIDop.vraagnummer">2014Z171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subsidieerde Turks-Marokkaanse apartheid in een zwembad</meta:user-defined>
    <meta:user-defined meta:name="DCTERMS.W3CDTF/DCTERMS.available">2014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Cultuur en recreatie | Sport</meta:user-defined>
    <meta:user-defined meta:name="OVERHEIDop.versieInformatie"/>
  </office:meta>
</office:document-meta>
</file>