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126</text:p>
      <text:p text:style-name="ifm_p_font.roman_mt.3.76mm_ifm">Vragen van het lid <text:span text:style-name="ifm_span_font.bold_ifm">Karabulut</text:span> (SP) aan de Staatssecretaris van Sociale Zaken en Werkgelegenheid over <text:span text:style-name="ifm_span_font.italic_ifm">de uitzending «Altijd wat monitor» over verdringing van betaald werk door werklozen</text:span> (ingezonden 2 oktober 2014).</text:p>
      <text:p text:style-name="ifm_p_mt.3.76mm_ifm">Vraag 1</text:p>
      <text:p text:style-name="ifm_p_ifm">Wat is uw reactie op de uitzending van «Altijd wat monitor» over de verdringing van betaald werk door werklozen?<text:note text:id="ID-2014Z17126-d37e58" text:note-class="footnote"><text:note-citation text:label="1 ">1</text:note-citation><text:note-body><text:p text:style-name="ifm_p_font.normal_size.6.93pt_mt..5mm_indent.-0.1161in_mleft.0.1161in_ifm">http://www.npo.nl/altijd-wat/30-09-2014/KN_1661774</text:p></text:note-body></text:note></text:p>
      <text:p text:style-name="ifm_p_mt.3.76mm_ifm">Vraag 2</text:p>
      <text:p text:style-name="ifm_p_ifm">Vindt u het acceptabel dat iemand 32 uur per week moet schoffelen voor een bijstandsuitkering van 407 euro per maand? Zo ja, waarom? Hoe past dit bij uw eerdere uitspraak dat mensen met een bijstandsuitkering maximaal 20 uur per week onbetaalde arbeid mogen verrichten?<text:note text:id="ID-2014Z17126-d37e72" text:note-class="footnote"><text:note-citation text:label="2 ">2</text:note-citation><text:note-body><text:p text:style-name="ifm_p_font.normal_size.6.93pt_mt..5mm_indent.-0.1161in_mleft.0.1161in_ifm">http://www.lokaalbestuur.nl/actueel/actueel_item/t/jetta_klijnsma_wil_zachte_landing_wajongers</text:p></text:note-body></text:note></text:p>
      <text:p text:style-name="ifm_p_mt.3.76mm_ifm">Vraag 3</text:p>
      <text:p text:style-name="ifm_p_ifm">Wat is uw reactie op het Twentse initiatief «Smartcab» waar jonge werklozen drie maanden met behoud van uitkering taxiritten verzorgen? Klopt het dat tientallen taxichauffeurs in de regio Twente werkloos thuis zitten? Vindt u dat er sprake is van verdringing wanneer taxichauffeurs geen baan kunnen vinden omdat hun werk wordt gedaan door jongeren die met behoud van uitkering werkervaring opdoen? Zo nee, waarom niet?</text:p>
      <text:p text:style-name="ifm_p_mt.3.76mm_ifm">Vraag 4</text:p>
      <text:p text:style-name="ifm_p_ifm">Wat vindt u van het feit dat 32% van de werkgevers mensen heeft moeten ontslaan omdat ze in het kader van social return mensen met een uitkering in dienst hebben genomen? Wat is uw reactie op de stelling dat de ene groep kwetsbaren wordt uitgeruild tegen de andere groep kwetsbaren? Vindt u dat hier sprake is van verdringing? Zo nee, waarom niet?</text:p>
      <text:p text:style-name="ifm_p_mt.3.76mm_ifm">Vraag 5</text:p>
      <text:p text:style-name="ifm_p_ifm">Hoeveel mensen hebben in de periode van januari tot september 2014 via social return een baan gekregen? Hoeveel mensen zijn hierdoor ontslagen? Op welke wijze heeft het middel social return bijgedragen aan een structurele oplossing van de werkloosheid? Hoeveel extra banen heeft dit opgeleverd?</text:p>
      <text:p text:style-name="ifm_p_mt.3.76mm_ifm">Vraag 6</text:p>
      <text:p text:style-name="ifm_p_ifm">Op welke wijze gaat u er voor zorgen dat gemeenten zich houden aan uw uitspraak dat ze verdringing moeten voorkomen, en dat social return en werkervaringsprojecten voor mensen met een bijstandsuitkering dus niet leiden tot verdringing van reguliere banen en het ontslag van bestaande werknemers?<text:note text:id="ID-2014Z17126-d37e105" text:note-class="footnote"><text:note-citation text:label="3 ">3</text:note-citation><text:note-body><text:p text:style-name="ifm_p_font.normal_size.6.93pt_mt..5mm_indent.-0.1161in_mleft.0.1161in_ifm">Kamerstuk, 33 80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uitzending 'Altijd wat monitor' over verdringing van betaald werk door werklozen</dc:title>
    <meta:user-defined meta:name="OVERHEIDop.ParlID/DC.identifier">kv-tk-2014Z17126</meta:user-defined>
    <meta:user-defined meta:name="OVERHEIDop.vraagnummer">2014Z1712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4-10-02</meta:user-defined>
    <meta:user-defined meta:name="OVERHEID.StatenGeneraal/DC.creator">Tweede Kamer der Staten-Generaal</meta:user-defined>
    <dc:language>nl</dc:language>
    <meta:user-defined meta:name="DCTERMS.alternative"/>
    <meta:user-defined meta:name="DC.title">De uitzending 'Altijd wat monitor' over verdringing van betaald werk door werklozen</meta:user-defined>
    <meta:user-defined meta:name="DCTERMS.W3CDTF/DCTERMS.available">2014-10-02</meta:user-defined>
    <meta:user-defined meta:name="OVERHEIDop.publicationName">Kamervragen zonder antwoord</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