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8</text:p>
      <text:p text:style-name="ifm_p_font.roman_mt.3.76mm_ifm">Vragen van het lid <text:span text:style-name="ifm_span_font.bold_ifm">Wolbert</text:span> (PvdA) aan de Staatssecretaris van Volksgezondheid, Welzijn en Sport over <text:span text:style-name="ifm_span_font.italic_ifm">het bericht dat ActiZ en V&amp;VN opnieuw de noodklok luiden over de knip in wijkverpleging</text:span> (ingezonden 2 oktober 2014).</text:p>
      <text:p text:style-name="ifm_p_mt.3.76mm_ifm">Vraag 1</text:p>
      <text:p text:style-name="ifm_p_ifm">Welke duiding geeft u aan het opnieuw luiden van de noodklok door ActiZ en V&amp;VN over de knip in wijkverpleging?<text:note text:id="ID-2014Z17078-d37e57" text:note-class="footnote"><text:note-citation text:label="1 ">1</text:note-citation><text:note-body><text:p text:style-name="ifm_p_font.normal_size.6.93pt_mt..5mm_indent.-0.1161in_mleft.0.1161in_ifm">Brandbrief over vrees knip wijkverpleging, nursing.nl, 25 september 2014</text:p></text:note-body></text:note> Is er volgens u in de praktijk sprake van een knip op aanbieder- of individueel niveau?</text:p>
      <text:p text:style-name="ifm_p_mt.3.76mm_ifm">Vraag 2</text:p>
      <text:p text:style-name="ifm_p_ifm">Welke concrete maatregelen treft u voor een integrale inkoop van wijkverpleging?</text:p>
      <text:p text:style-name="ifm_p_mt.3.76mm_ifm">Vraag 3</text:p>
      <text:p text:style-name="ifm_p_ifm">Kunt u worden gehouden aan uw uitspraak «Aanbieders kunnen alleen een contract krijgen voor de prestatie Wijkgericht werken (S1) als zij ook individueel toewijsbare zorg (S2) leveren»?<text:note text:id="ID-2014Z17078-d37e78" text:note-class="footnote"><text:note-citation text:label="2 ">2</text:note-citation><text:note-body><text:p text:style-name="ifm_p_font.normal_size.6.93pt_mt..5mm_indent.-0.1161in_mleft.0.1161in_ifm">Aanhangsel Handelingen, vergaderjaar 2014–2015, nr. 77</text:p></text:note-body></text:note></text:p>
      <text:p text:style-name="ifm_p_mt.3.76mm_ifm">Vraag 4</text:p>
      <text:p text:style-name="ifm_p_ifm">In hoeverre klopt het dat een beperkt deel van alle individuele wijkverpleegkundigen straks zitting neemt in het wijkteam en afstemt met de gemeente? In hoeverre klopt het dat er straks individuele wijkverpleegkundigen zijn die alleen zitting nemen in het wijkteam, maar geen individueel toewijsbare zorg mogen uitvoeren? Betekent dit dat uw uitspraak onder vraag 3 niet geldt voor wijkverpleegkundigen op individueel niveau? Vindt u dit wenselijk?</text:p>
      <text:p text:style-name="ifm_p_mt.3.76mm_ifm">Vraag 5</text:p>
      <text:p text:style-name="ifm_p_ifm">In hoeverre klopt het dat alle individuele wijkverpleegkundigen straks een vast aanspreekpunt zijn in de wijk, samenwerken met het medische en sociale domein en ruimte krijgen voor preventieve taken als zij gezondheidsrisico's signaleren?</text:p>
      <text:p text:style-name="ifm_p_mt.3.76mm_ifm">Vraag 6</text:p>
      <text:p text:style-name="ifm_p_ifm">In hoeverre klopt het dat een wijkverpleegkundige die indiceert, maar door drukte niet direct kan overgaan tot zorgverlening, van de Autoriteit Consument en Markt niet (tijdelijk) mag doorverwijzen naar de eigen aanbieder omdat dit de keuzevrijheid van patiënten beperkt?</text:p>
      <text:p text:style-name="ifm_p_mt.3.76mm_ifm">Vraag 7</text:p>
      <text:p text:style-name="ifm_p_ifm">Betekent dit dat zorgverzekeraars worden belemmerd om segment 1 &amp; 2 in te kopen bij dezelfde aanbieder? Betekent dit dat aanbieders contractueel worden belemmerd om segment 1 &amp; 2 te laten uitvoeren door dezelfde wijkverpleegkundige?</text:p>
      <text:p text:style-name="ifm_p_ifm">Hoe verhoudt zich dit tot uw bovengenoemde uitspraak? Hoe verhoudt dit zich tot het regeerakkoord, waarin staat: «Afspraken zijn gericht op het vervangen van tweedelijnszorg door de eerste lijn, het ontmoedigen van onnodige doorverwijzingen en het bevorderen van chronische zorg in de eerste lijn»?</text:p>
      <text:p text:style-name="ifm_p_mt.3.76mm_ifm">Vraag 8</text:p>
      <text:p text:style-name="ifm_p_ifm">Kunt u deze vragen beantwoorden voor het binnenkort te plannen Algemeen overleg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ActiZ en V&amp;VN opnieuw de noodklok luiden over de knip in wijkverpleging</dc:title>
    <meta:user-defined meta:name="OVERHEIDop.ParlID/DC.identifier">kv-tk-2014Z17078</meta:user-defined>
    <meta:user-defined meta:name="OVERHEIDop.vraagnummer">2014Z17078</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Het bericht dat ActiZ en V&amp;VN opnieuw de noodklok luiden over de knip in wijkverpleging</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