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0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077</text:p>
      <text:p text:style-name="ifm_p_font.roman_mt.3.76mm_ifm">Vragen van het lid <text:span text:style-name="ifm_span_font.bold_ifm">Marcouch</text:span> (PvdA) aan de Minister van Veiligheid en Justitie over <text:span text:style-name="ifm_span_font.italic_ifm">de inzet van de politie bij het aanbieden van gestolen spullen op internet</text:span> (ingezonden 2 oktober 2014).</text:p>
      <text:p text:style-name="ifm_p_mt.3.76mm_ifm">Vraag 1</text:p>
      <text:p text:style-name="ifm_p_ifm">Hebt u kennisgenomen van het schrijven van een ongelukkige burger die haar gestolen fiets op Marktplaats aangeboden ziet?<text:note text:id="ID-2014Z17077-d37e57" text:note-class="footnote"><text:note-citation text:label="1 ">1</text:note-citation><text:note-body><text:p text:style-name="ifm_p_font.normal_size.6.93pt_mt..5mm_indent.-0.1161in_mleft.0.1161in_ifm">Bijlage, onderhands aan departement gestuurd.</text:p></text:note-body></text:note></text:p>
      <text:p text:style-name="ifm_p_mt.3.76mm_ifm">Vraag 2</text:p>
      <text:p text:style-name="ifm_p_ifm">Vindt u het terecht dat deze burger de hulp van de politie inroept om een klaarblijkelijk teruggevonden fiets terug te halen? Zo ja, wat vindt u van de reactie van de politie die beweert dat de burger zelf actie moet ondernemen om de fiets terug te krijgen? Zo nee, waarom bent u van mening dat het terughalen van een gestolen goed door de burger zelf moet gebeuren zonder inmenging van de politie?</text:p>
      <text:p text:style-name="ifm_p_mt.3.76mm_ifm">Vraag 3</text:p>
      <text:p text:style-name="ifm_p_ifm">Deelt u de mening dat de politie in het geval een dief «op een presenteerblaadje» wordt aangeboden het tot zijn taak moet rekenen om de dief aan te houden vanwege de diefstal? Zo nee, waarom niet?</text:p>
      <text:p text:style-name="ifm_p_mt.3.76mm_ifm">Vraag 4</text:p>
      <text:p text:style-name="ifm_p_ifm">Wat is het beleid bij politie en justitie als het gaat om het terughalen van getraceerde gestolen goederen in het algemeen en fietsen in het bijzonder?</text:p>
      <text:p text:style-name="ifm_p_mt.3.76mm_ifm">Vraag 5</text:p>
      <text:p text:style-name="ifm_p_ifm">Hoe verhoudt onderhavige zaak zich tot hetgeen op de site van de politie staat over heling en dan met name de zinsnede: «Doe altijd aangifte. De politie kan u dan helpen uw gestolen spullen terug te krijgen. Bovendien krijgt de politie meer inzicht in welke helers er zijn en hoe zij werken»?<text:note text:id="ID-2014Z17077-d37e89" text:note-class="footnote"><text:note-citation text:label="2 ">2</text:note-citation><text:note-body><text:p text:style-name="ifm_p_font.normal_size.6.93pt_mt..5mm_indent.-0.1161in_mleft.0.1161in_ifm">Website politie (http://www.politie.nl/onderwerpen/heling.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zet van de politie bij het aanbieden van gestolen spullen op internet</dc:title>
    <meta:user-defined meta:name="OVERHEIDop.ParlID/DC.identifier">kv-tk-2014Z17077</meta:user-defined>
    <meta:user-defined meta:name="OVERHEIDop.vraagnummer">2014Z1707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4-10-02</meta:user-defined>
    <meta:user-defined meta:name="OVERHEID.StatenGeneraal/DC.creator">Tweede Kamer der Staten-Generaal</meta:user-defined>
    <dc:language>nl</dc:language>
    <meta:user-defined meta:name="DCTERMS.alternative"/>
    <meta:user-defined meta:name="DC.title">De inzet van de politie bij het aanbieden van gestolen spullen op internet</meta:user-defined>
    <meta:user-defined meta:name="DCTERMS.W3CDTF/DCTERMS.available">2014-10-02</meta:user-defined>
    <meta:user-defined meta:name="OVERHEIDop.publicationName">Kamervragen zonder antwoord</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