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4</text:p>
      <text:p text:style-name="ifm_p_font.roman_mt.3.76mm_ifm">Vragen van het lid <text:span text:style-name="ifm_span_font.bold_ifm">Rebel</text:span> (PvdA) aan de Minister van Veiligheid en Justitie over <text:span text:style-name="ifm_span_font.italic_ifm">online drugswinkels</text:span> (ingezonden 2 oktober 2014).</text:p>
      <text:p text:style-name="ifm_p_mt.3.76mm_ifm">Vraag 1</text:p>
      <text:p text:style-name="ifm_p_ifm">Kent u het bericht «Hoe online coffeeshops een miljoenenomzet draaien» en de reactie van het Openbaar Ministerie op dat bericht?<text:note text:id="ID-2014Z17074-d37e57" text:note-class="footnote"><text:note-citation text:label="1 ">1</text:note-citation><text:note-body><text:p text:style-name="ifm_p_font.normal_size.6.93pt_mt..5mm_indent.-0.1161in_mleft.0.1161in_ifm">De Volkskrant, 28 september 2014 (http://www.volkskrant.nl/vk/nl/2686/Binnenland/article/detail/3757208/2014/09/27/Hoe-online-coffeeshops-een-miljoenenomzet-draaien.dhtml)</text:p></text:note-body></text:note></text:p>
      <text:p text:style-name="ifm_p_mt.3.76mm_ifm">Vraag 2</text:p>
      <text:p text:style-name="ifm_p_ifm">Acht de schatting in het genoemde bericht van de omvang van de verkoop van drugs van 30 miljoen euro via webwinkels correct? Zo nee, wat is dan wel de omvang van die verkoop?</text:p>
      <text:p text:style-name="ifm_p_mt.3.76mm_ifm">Vraag 3</text:p>
      <text:p text:style-name="ifm_p_ifm">Acht u het mogelijk dat de omzet van de grootste webwinkels vier à vijf keer zo groot is als die van de succesvolste «echte» coffeeshops in Nederland? Zo nee, waarom niet?</text:p>
      <text:p text:style-name="ifm_p_mt.3.76mm_ifm">Vraag 4</text:p>
      <text:p text:style-name="ifm_p_ifm">Kunt een beeld schetsen van de aard, omvang, doelgroep van de verkoop van drugs via webwinkels vanuit Nederland, zowel qua leeftijd als geografische afzetmarkt?</text:p>
      <text:p text:style-name="ifm_p_mt.3.76mm_ifm">Vraag 5</text:p>
      <text:p text:style-name="ifm_p_ifm">Deelt u de mening dat het van groot belang is dat de verkoop van hard- en softdrugs zoveel mogelijk via gescheiden kanalen moet plaatsvinden waarbij de verkoop van harddrugs bestreden dient te worden en de verkoop van softdrugs zoveel mogelijk via gecontroleerde coffeeshops dient plaats te vinden? Zo ja, waarom? Zo nee, waarom niet?</text:p>
      <text:p text:style-name="ifm_p_mt.3.76mm_ifm">Vraag 6</text:p>
      <text:p text:style-name="ifm_p_ifm">Deelt u de mening van het succes c.q. de positieve kant van het Nederlandse gedoogbeleid vooral bestaat uit het gescheiden houden van de markten van hard- en softdrugs? Zo ja, deelt u dan ook de mening dat hieruit volgt dat webwinkels in beide soorten drugs krachtig bestreden moeten worden? Zo nee, waarom niet?</text:p>
      <text:p text:style-name="ifm_p_mt.3.76mm_ifm">Vraag 7</text:p>
      <text:p text:style-name="ifm_p_ifm">Is het waar dat ondanks de arrestatie van enkele onlinehandelaren afgelopen jaar de grootste webwinkels al jaren buiten zicht van Justitie blijven? Zo ja, hoe komt dat? Zo nee, waar blijkt het tegendeel uit?</text:p>
      <text:p text:style-name="ifm_p_mt.3.76mm_ifm">Vraag 8</text:p>
      <text:p text:style-name="ifm_p_ifm">Is het waar dat de genoemde webwinkels alle regels waaraan coffeeshops zich wel aan moeten houden aan hun laars lappen, zoals het niet verkopen van harddrugs, het niet verkopen aan minderjarigen, het houden van een beperkte voorraad of betalen van belasting? Zo ja, deelt u dan ook de mening dat deze webwinkels veel strafbaarder gedrag vertonen dan coffeeshops?</text:p>
      <text:p text:style-name="ifm_p_mt.3.76mm_ifm">Vraag 9</text:p>
      <text:p text:style-name="ifm_p_ifm">Deelt u de mening dat het gevaar dat van deze webwinkels uitgaat veel groter is dan in het geval van coffeeshops? Zo ja, wat betekent dat voor de inspanningen ten aanzien van opsporing en vervolging van die webwinkels? Zo nee, waarom niet?</text:p>
      <text:p text:style-name="ifm_p_mt.3.76mm_ifm">Vraag 10</text:p>
      <text:p text:style-name="ifm_p_ifm">Deelt u de mening dat als webwinkels van drugs niet gestuit worden, daarmee de discussies over het Nederlands gedoogbeleid, de achterdeurproblematiek, coffeeshops of het maximeren van het THC-gehalte snel achterhaald wordt door de realiteit van de grotere dreiging die van die webwinkels uitgaat? Zo ja, deelt u dan ook de mening dat de nadruk ten aanzien van opsporing en vervolging van drugsdelicten ten minste gedeeltelijk verschoven moet gaan worden van coffeeshops naar webwinkels? Hoe en op welke termijn gaat u dit bewerkstelligen? Zo nee, waarom niet?</text:p>
      <text:p text:style-name="ifm_p_mt.3.76mm_ifm">Vraag 11</text:p>
      <text:p text:style-name="ifm_p_ifm">Kunt u deze vragen beantwoorden voor de tweede termijn van het Algemeen overleg over coffeeshopbeleid op 16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nline drugswinkels</dc:title>
    <meta:user-defined meta:name="OVERHEIDop.ParlID/DC.identifier">kv-tk-2014Z17074</meta:user-defined>
    <meta:user-defined meta:name="OVERHEIDop.vraagnummer">2014Z1707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Online drugswinkels</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