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1</text:p>
      <text:p text:style-name="ifm_p_font.roman_mt.3.76mm_ifm">Vragen van het lid <text:span text:style-name="ifm_span_font.bold_ifm">Knops</text:span> (CDA) aan de Minister van Defensie over <text:span text:style-name="ifm_span_font.italic_ifm">opheldering over uniformverbod militairen</text:span> (ingezonden 2 oktober 2014).</text:p>
      <text:p text:style-name="ifm_p_mt.3.76mm_ifm">Vraag 1</text:p>
      <text:p text:style-name="ifm_p_ifm">Heeft u kennisgenomen van het bericht «Commandant Middendorp: «Militair moet richtlijn opvolgen»?<text:note text:id="ID-2014Z17071-d37e57" text:note-class="footnote"><text:note-citation text:label="1 ">1</text:note-citation><text:note-body><text:p text:style-name="ifm_p_font.normal_size.6.93pt_mt..5mm_indent.-0.1161in_mleft.0.1161in_ifm">Telegraaf, 30 september 2014</text:p></text:note-body></text:note></text:p>
      <text:p text:style-name="ifm_p_mt.3.76mm_ifm">Vraag 2</text:p>
      <text:p text:style-name="ifm_p_ifm">Klopt het dat militairen verplicht zijn de richtlijn, die het dragen van een uniform verbiedt tijdens woon-werk verkeer, op te volgen?</text:p>
      <text:p text:style-name="ifm_p_mt.3.76mm_ifm">Vraag 3</text:p>
      <text:p text:style-name="ifm_p_ifm">Is sprake van een opdracht, dan wel een bevel, zoals al gemeld werd door de media op 25 september 2014?<text:note text:id="ID-2014Z17071-d37e77" text:note-class="footnote"><text:note-citation text:label="2 ">2</text:note-citation><text:note-body><text:p text:style-name="ifm_p_font.normal_size.6.93pt_mt..5mm_indent.-0.1161in_mleft.0.1161in_ifm">NOS journaal, 25 september 2014</text:p></text:note-body></text:note></text:p>
      <text:p text:style-name="ifm_p_mt.3.76mm_ifm">Vraag 4</text:p>
      <text:p text:style-name="ifm_p_ifm">Klopt het dat militairen door hun leidinggevenden zullen worden aangesproken wanneer ze deze richtlijn niet opvolgen en dat ze zelfs voor de tuchtrechter kunnen komen wanneer ze blijven weigeren?</text:p>
      <text:p text:style-name="ifm_p_mt.3.76mm_ifm">Vraag 5</text:p>
      <text:p text:style-name="ifm_p_ifm">Wordt de richtlijn desnoods met militair tuchtrecht gehandhaafd? Zo nee, welk sanctieregime is dan van toepassing?</text:p>
      <text:p text:style-name="ifm_p_mt.3.76mm_ifm">Vraag 6</text:p>
      <text:p text:style-name="ifm_p_ifm">Deelt u de opvatting van vicepremier Asscher, die op de persconferentie na de ministerraad van 26 september 2014 nog stelde het een «hele mooie emotie» te vinden als militairen ondanks alles hun uniform willen dragen?</text:p>
      <text:p text:style-name="ifm_p_mt.3.76mm_ifm">Vraag 7</text:p>
      <text:p text:style-name="ifm_p_ifm">Waarom beweerde de vicepremier op deze persconferentie dat militairen geen verplichting opgelegd zou zijn en dat het een advies zou betreffen? Hoe heeft dit kunnen gebeuren?</text:p>
      <text:p text:style-name="ifm_p_mt.3.76mm_ifm">Vraag 8</text:p>
      <text:p text:style-name="ifm_p_ifm">Klopt het dat een van uw woordvoerders heeft gesteld<text:note text:id="ID-2014Z17071-d37e116" text:note-class="footnote"><text:note-citation text:label="3 ">3</text:note-citation><text:note-body><text:p text:style-name="ifm_p_font.normal_size.6.93pt_mt..5mm_indent.-0.1161in_mleft.0.1161in_ifm">NOS journaal, 30 september 2014</text:p></text:note-body></text:note> dat de verwarring is ontstaan over de orders bij de vicepremier? Zo ja, hoe verhoudt zich dit tot de uitlating van de woordvoerder van de vicepremier dat het klopte wat de vicepremier zei op het persconferentie van 26 september 2014?</text:p>
      <text:p text:style-name="ifm_p_mt.3.76mm_ifm">Vraag 9</text:p>
      <text:p text:style-name="ifm_p_ifm">Waarom proberen woordvoerders van het Ministerie van Sociale Zaken en Werkgelegenheid en van uw ministerie elkaar de zwarte piet toe te spelen?</text:p>
      <text:p text:style-name="ifm_p_mt.3.76mm_ifm">Vraag 10</text:p>
      <text:p text:style-name="ifm_p_ifm">Heeft de vicepremier de Nederlandse samenleving tijdens de persconferentie correct geïnformeerd? Zo ja, wat is er in de dagen daarna dan gebeurd en waarom?</text:p>
      <text:p text:style-name="ifm_p_mt.3.76mm_ifm">Vraag 11</text:p>
      <text:p text:style-name="ifm_p_ifm">Waarom heeft uw woordvoerder de verwarring over het uniformverbod zondag 28 september 2014 nog groter gemaakt door te stellen dat er strikt genomen geen sprake zou zijn van een order omdat de instructie niet persoonlijk is medegedeeld aan het personeel?<text:note text:id="ID-2014Z17071-d37e143" text:note-class="footnote"><text:note-citation text:label="4 ">4</text:note-citation><text:note-body><text:p text:style-name="ifm_p_font.normal_size.6.93pt_mt..5mm_indent.-0.1161in_mleft.0.1161in_ifm">«Uniform móét uit», Telegraaf, 28 september 2014</text:p></text:note-body></text:note> Klopt deze redenering?</text:p>
      <text:p text:style-name="ifm_p_mt.3.76mm_ifm">Vraag 12</text:p>
      <text:p text:style-name="ifm_p_ifm">Waarom is pas tijdens de technische briefing over de deelneming aan de internationale strijd tegen ISIS op maandag 29 september 2014 duidelijkheid verschaft over het verplichte karakter van het uniformverbod dat u heeft afgekondigd?</text:p>
      <text:p text:style-name="ifm_p_mt.3.76mm_ifm">Vraag 13</text:p>
      <text:p text:style-name="ifm_p_ifm">Wordt het militairen, net als leerlingen van de defensieopleidingen Veiligheid en Vakmanschap (VEVA)<text:note text:id="ID-2014Z17071-d37e164" text:note-class="footnote"><text:note-citation text:label="5 ">5</text:note-citation><text:note-body><text:p text:style-name="ifm_p_font.normal_size.6.93pt_mt..5mm_indent.-0.1161in_mleft.0.1161in_ifm">http://www.blikopnieuws.nl/2014/veva-leerlingen-niet-meer-in-militaire-kleding-op-straat</text:p></text:note-body></text:note>, afgeraden om gebruik te maken van camouflage-rugtassen en -reistassen?</text:p>
      <text:p text:style-name="ifm_p_mt.3.76mm_ifm">Vraag 14</text:p>
      <text:p text:style-name="ifm_p_ifm">Hoe beoordeelt u de uitspraak<text:note text:id="ID-2014Z17071-d37e179" text:note-class="footnote"><text:note-citation text:label="6 ">6</text:note-citation><text:note-body><text:p text:style-name="ifm_p_font.normal_size.6.93pt_mt..5mm_indent.-0.1161in_mleft.0.1161in_ifm">http://nos.nl/video/lq/702658-dick-schoof-kans-op-aanslag-reeler.html</text:p></text:note-body></text:note> van de Nationaal Coördinator Terrorismebestrijding (NCTB) dat het uniformverbod een «voorzorgsmaatregel» betreft en dat er «geen specifieke aanwijzingen» zijn dat Nederlandse militairen doelwit kunnen zijn van een aanslag?</text:p>
      <text:p text:style-name="ifm_p_mt.3.76mm_ifm">Vraag 15</text:p>
      <text:p text:style-name="ifm_p_ifm">Hoe verhoudt zich dit tot uitspraken<text:note text:id="ID-2014Z17071-d37e194" text:note-class="footnote"><text:note-citation text:label="7 ">7</text:note-citation><text:note-body><text:p text:style-name="ifm_p_font.normal_size.6.93pt_mt..5mm_indent.-0.1161in_mleft.0.1161in_ifm">http://nos.nl/artikel/702463-bevel-legertop-geen-uniform-in-ov.html</text:p></text:note-body></text:note> van uw woordvoerder dat er, na de oproep van een Nederlandse jihadist in Syrië om «een daad» te stellen tegen de Nederlandse overheid, andere dreigementen geuit zijn, die specifiek op militairen zijn gericht» en dat deze «dusdanige aard en ernst» zijn, dat de beveiligingsautoriteit van Defensie besloten heeft om dringend advies uit te brengen over het dragen van uniformen?</text:p>
      <text:p text:style-name="ifm_p_mt.3.76mm_ifm">Vraag 16</text:p>
      <text:p text:style-name="ifm_p_ifm">Wie heeft er in deze gelijk, de NCTB of u?</text:p>
      <text:p text:style-name="ifm_p_mt.3.76mm_ifm">Vraag 17</text:p>
      <text:p text:style-name="ifm_p_ifm">Klopt het dat u het besluit over het uniformverbod niet genomen heeft op advies van de Nationaal Coördinator Terrorismebestrijding, maar de NCTB wel geïnformeerd heeft? Zo ja, hoe kan het dan gebeuren dat er volstrekt tegenstrijdige uitlatingen in de media gedaan worden?</text:p>
      <text:p text:style-name="ifm_p_mt.3.76mm_ifm">Vraag 18</text:p>
      <text:p text:style-name="ifm_p_ifm">Deelt u de mening dat bij een maatregel als een uniformverbod voor militairen als gevolg van een potentiële (terroristische) dreiging, goede communicatie naar zowel de militairen als de samenleving toe van groot belang zijn? Is hier wat u betreft sprake van geweest?</text:p>
      <text:p text:style-name="ifm_p_mt.3.76mm_ifm">Vraag 19</text:p>
      <text:p text:style-name="ifm_p_ifm">Hoe lang verwacht u dat het uniformverbod van kracht blijft? Is dat gedurende de gehele periode waarin Nederland een militaire bijdrage levert aan de bestrijding van ISIS?</text:p>
      <text:p text:style-name="ifm_p_mt.3.76mm_ifm">Vraag 20</text:p>
      <text:p text:style-name="ifm_p_ifm">Bent u bereid zo snel mogelijk te komen tot eenheid van kabinetsbeleid en -communicatie?</text:p>
      <text:p text:style-name="ifm_p_mt.3.76mm_ifm">Vraag 21</text:p>
      <text:p text:style-name="ifm_p_ifm">Waarom heeft u de Kamer tot nu toe nog niet geïnformeerd over het uniformverbod? Bent u bereid dit zo spoedig mog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pheldering over uniformverbod militairen</dc:title>
    <meta:user-defined meta:name="OVERHEIDop.ParlID/DC.identifier">kv-tk-2014Z17071</meta:user-defined>
    <meta:user-defined meta:name="OVERHEIDop.vraagnummer">2014Z1707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Opheldering over uniformverbod militairen</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