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0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070</text:p>
      <text:p text:style-name="ifm_p_font.roman_mt.3.76mm_ifm">Vragen van de leden <text:span text:style-name="ifm_span_font.bold_ifm">Siderius</text:span> en <text:span text:style-name="ifm_span_font.bold_ifm">Leijten</text:span> (beiden SP) aan de Staatssecretaris van Volksgezondheid, Welzijn en Sport over <text:span text:style-name="ifm_span_font.italic_ifm">het bericht dat Philadelphia afziet van het bieden van gehandicaptenzorg aan mensen met een verstandelijke beperking vanwege de nieuwe wetgeving</text:span> (ingezonden 2 oktober 2014).</text:p>
      <text:p text:style-name="ifm_p_mt.3.76mm_ifm">Vraag 1</text:p>
      <text:p text:style-name="ifm_p_ifm">Wat is uw reactie op het bericht dat zorgaanbieder Philadelphia zich in 150 van de 200 gemeenten terugtrekt, en geen zorg meer biedt aan 450 tot 600 mensen met een verstandelijke beperking?<text:note text:id="ID-2014Z17070-d37e60" text:note-class="footnote"><text:note-citation text:label="1 ">1</text:note-citation><text:note-body><text:p text:style-name="ifm_p_font.normal_size.6.93pt_mt..5mm_indent.-0.1161in_mleft.0.1161in_ifm">«Zorginstelling Philadelphia weg uit kleine plaatsen, NRC 26 september 2014</text:p></text:note-body></text:note></text:p>
      <text:p text:style-name="ifm_p_mt.3.76mm_ifm">Vraag 2</text:p>
      <text:p text:style-name="ifm_p_ifm">Hoe oordeelt u over de verklaring van Philadelphia niet te willen onderhandelen met 200 verschillende gemeenten over het bieden van begeleiding en dagbesteding, omdat dit te ingewikkeld en te bureaucratisch is? Zou de nieuwe Wet maatschappelijke ondersteuning (Wmo) niet juist bureaucratie moeten uitbannen?<text:note text:id="ID-2014Z17070-d37e74" text:note-class="footnote"><text:note-citation text:label="2 ">2</text:note-citation><text:note-body><text:p text:style-name="ifm_p_font.normal_size.6.93pt_mt..5mm_indent.-0.1161in_mleft.0.1161in_ifm">Wmo 2015</text:p></text:note-body></text:note> Kunt u uw antwoord toelichten?</text:p>
      <text:p text:style-name="ifm_p_mt.3.76mm_ifm">Vraag 3</text:p>
      <text:p text:style-name="ifm_p_ifm">Hoe lang bent u al op de hoogte van de plannen van Philadelphia geen zorg meer te bieden in tenminste 150 gemeenten? Op welke momenten is er contact geweest tussen Philadelphia en uw ministerie over dit probleem? Kunt u een overzicht van contactmomenten aan de Kamer doen toekomen?</text:p>
      <text:p text:style-name="ifm_p_mt.3.76mm_ifm">Vraag 4</text:p>
      <text:p text:style-name="ifm_p_ifm">Kunt u aangeven hoe de overgang van begeleiding en dagbesteding gaat verlopen, nu Philadelphia zich terugtrekt in tenminste 150 gemeenten? Welke garanties of eisen worden/zijn getroffen in de betreffende gemeenten?</text:p>
      <text:p text:style-name="ifm_p_mt.3.76mm_ifm">Vraag 5</text:p>
      <text:p text:style-name="ifm_p_ifm">Kunnen gemeenten niet beter een basistarief hanteren voor de inkoop van begeleiding en dagbesteding, waardoor grote verschillen tussen gemeenten en de enorme bureaucratie voor zorginstellingen ongedaan gemaakt worden? Kunt u uw antwoord toelichten?</text:p>
      <text:p text:style-name="ifm_p_mt.3.76mm_ifm">Vraag 6</text:p>
      <text:p text:style-name="ifm_p_ifm">Kunt u aangeven hoe gemeenten in voorbereiding op de decentralisatie een basistarief hanteren, conform de aangenomen initiatiefwet van het lid Leijten tot wijziging van de Wet maatschappelijke ondersteuning ter bevordering van de kwaliteit van de huishoudelijke verzorging en ter invoering van basistarieven voor de huishoudelijke verzorging (Kamerstukken 31 347) dat is overgenomen in de Wmo 2015?</text:p>
      <text:p text:style-name="ifm_p_mt.3.76mm_ifm">Vraag 7</text:p>
      <text:p text:style-name="ifm_p_ifm">Bent u bereid met spoed een reëel basistarief vast te stellen? Zo nee, waarom niet? Zo ja, kunt u de Kamer informeren over de hoogte van dit basistarief?</text:p>
      <text:p text:style-name="ifm_p_mt.3.76mm_ifm">Vraag 8</text:p>
      <text:p text:style-name="ifm_p_ifm">Wat gebeurt er met de individuele begeleiding en dagbesteding voor de 450 tot 600 mensen met een verstandelijke beperking die dit per 1 januari 2015 kwijtraken? Kunt u uw antwoord toelichten?</text:p>
      <text:p text:style-name="ifm_p_mt.3.76mm_ifm">Vraag 9</text:p>
      <text:p text:style-name="ifm_p_ifm">Kunt u aangeven op welke wijze mensen die nu AWBZ-zorg hebben, en 2015 een overgangsjaar is, daarop aanspraak kunnen maken? Kunt u specifiek ingaan op de situatie van de 450 tot 600 mensen die hun zorg via Philadelphia verliezen?</text:p>
      <text:p text:style-name="ifm_p_mt.3.76mm_ifm">Vraag 10</text:p>
      <text:p text:style-name="ifm_p_ifm">Kunt u aangeven hoe de zorg die Philadelphia vanaf 2015 niet meer wil aanbieden wordt overgenomen? Dienen andere zorgaanbieders dit over te kopen? Kunt u uitleggen hoe dit proces vorm krijgt? Welke gevolgen heeft dit voor zorgbehoevenden en personeel?</text:p>
      <text:p text:style-name="ifm_p_mt.3.76mm_ifm">Vraag 11</text:p>
      <text:p text:style-name="ifm_p_ifm">Bent u bereid samen met Philadelphia en gemeenten te regelen dat de mensen die nu begeleiding en dagbesteding krijgen dit niet verliezen per 2015? Zo nee, waarom niet? Zo ja, hoe gaat u dit doen?</text:p>
      <text:p text:style-name="ifm_p_mt.3.76mm_ifm">Vraag 12</text:p>
      <text:p text:style-name="ifm_p_ifm">Is u bekend hoeveel andere zorgaanbieders stoppen met het bieden van begeleiding en dagbesteding, omdat zij niet met verschillende gemeenten willen of kunnen onderhandelen? Hoeveel mensen treft dit in totaal? Zo nee, bent u bereid dit uit te zoeken en de Kamer hierover te informeren?</text:p>
      <text:p text:style-name="ifm_p_mt.3.76mm_ifm">Vraag 13</text:p>
      <text:p text:style-name="ifm_p_ifm">Wilt u deze vragen beantwoorden voor het Algemeen overleg Transitie Wmo dat geagendeerd staat op 8 oktober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Philadelphia afziet van het bieden van gehandicaptenzorg aan mensen met een verstandelijke beperking vanwege de nieuwe wetgeving</dc:title>
    <meta:user-defined meta:name="OVERHEIDop.ParlID/DC.identifier">kv-tk-2014Z17070</meta:user-defined>
    <meta:user-defined meta:name="OVERHEIDop.vraagnummer">2014Z17070</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T.E. Siderius</meta:user-defined>
    <meta:user-defined meta:name="OVERHEIDop.vergaderjaar">2014-2015</meta:user-defined>
    <meta:user-defined meta:name="DCTERMS.W3CDTF/OVERHEIDop.datumIndiening">2014-10-02</meta:user-defined>
    <meta:user-defined meta:name="OVERHEID.StatenGeneraal/DC.creator">Tweede Kamer der Staten-Generaal</meta:user-defined>
    <dc:language>nl</dc:language>
    <meta:user-defined meta:name="DCTERMS.alternative"/>
    <meta:user-defined meta:name="DC.title">Het bericht dat Philadelphia afziet van het bieden van gehandicaptenzorg aan mensen met een verstandelijke beperking vanwege de nieuwe wetgeving</meta:user-defined>
    <meta:user-defined meta:name="DCTERMS.W3CDTF/DCTERMS.available">2014-10-02</meta:user-defined>
    <meta:user-defined meta:name="OVERHEIDop.publicationName">Kamervragen zonder antwoord</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