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0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069</text:p>
      <text:p text:style-name="ifm_p_font.roman_mt.3.76mm_ifm">Vragen van het lid <text:span text:style-name="ifm_span_font.bold_ifm">Jacobi</text:span> (PvdA) aan Minister van Infrastructuur en Milieu over <text:span text:style-name="ifm_span_font.italic_ifm">het niet nakomen van afspraken met betrekking tot Hoogwatergeul Veessen-Wapenveld</text:span> (ingezonden 2 oktober 2014).</text:p>
      <text:p text:style-name="ifm_p_mt.3.76mm_ifm">Vraag 1</text:p>
      <text:p text:style-name="ifm_p_ifm">Bent u op de hoogte van de eerder gemaakte afspraken en de concrete situatie rond de Hoogwatergeul in de gemeente Heerde?</text:p>
      <text:p text:style-name="ifm_p_mt.3.76mm_ifm">Vraag 2</text:p>
      <text:p text:style-name="ifm_p_ifm">In hoeverre heeft de uitkomst van de herverdeling van taken tussen Rijkswaterstaat en de Inspectie Leefomgeving en Transport zoals die hier concreet dreigen uit pakken voor de gemeente Heerde, uw instemming?</text:p>
      <text:p text:style-name="ifm_p_mt.3.76mm_ifm">Vraag 3</text:p>
      <text:p text:style-name="ifm_p_ifm">Hoe ziet u de toekomst inzake dit concrete grote meerjarige project met betrekking tot de coördinatie, het toezicht en de controle voor zich?</text:p>
      <text:p text:style-name="ifm_p_mt.3.76mm_ifm">Vraag 4</text:p>
      <text:p text:style-name="ifm_p_ifm">Vindt u dat deze gang van zaken met betrekking tot de eerder gemaakte afspraken geoorloofd als het gaat om het begrip «betrouwbare overheid»? Zo ja, waar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niet nakomen van afspraken met betrekking tot Hoogwatergeul Veessen-Wapenveld</dc:title>
    <meta:user-defined meta:name="OVERHEIDop.ParlID/DC.identifier">kv-tk-2014Z17069</meta:user-defined>
    <meta:user-defined meta:name="OVERHEIDop.vraagnummer">2014Z170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4-2015</meta:user-defined>
    <meta:user-defined meta:name="DCTERMS.W3CDTF/OVERHEIDop.datumIndiening">2014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nakomen van afspraken met betrekking tot Hoogwatergeul Veessen-Wapenveld</meta:user-defined>
    <meta:user-defined meta:name="DCTERMS.W3CDTF/DCTERMS.available">2014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