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706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7068</text:p>
      <text:p text:style-name="ifm_p_font.roman_mt.3.76mm_ifm">Vragen van de leden <text:span text:style-name="ifm_span_font.bold_ifm">Hoogland</text:span> en <text:span text:style-name="ifm_span_font.bold_ifm">Cegerek</text:span> (beiden PvdA) aan de Staatssecretaris van Infrastructuur en Milieu over <text:span text:style-name="ifm_span_font.italic_ifm">het bericht «Akzo Nobel overweegt Chloortransport»</text:span> (ingezonden 2 oktober 2014).</text:p>
      <text:p text:style-name="ifm_p_mt.3.76mm_ifm">Vraag 1</text:p>
      <text:p text:style-name="ifm_p_ifm">Bent u bekend met het bericht: «Akzo Nobel overweegt chloortransport»?<text:note text:id="ID-2014Z17068-d37e60" text:note-class="footnote"><text:note-citation text:label="1 ">1</text:note-citation><text:note-body><text:p text:style-name="ifm_p_font.normal_size.6.93pt_mt..5mm_indent.-0.1161in_mleft.0.1161in_ifm">http://www.nu.nl/ondernemen/3891641/akzonobel-overweegt-chloortransport.html</text:p></text:note-body></text:note></text:p>
      <text:p text:style-name="ifm_p_mt.3.76mm_ifm">Vraag 2</text:p>
      <text:p text:style-name="ifm_p_ifm">Kunt u toelichten wat de risico's zijn bij dit transport en wie de verantwoordelijkheid draagt in het geval er iets mocht misgaan?</text:p>
      <text:p text:style-name="ifm_p_mt.3.76mm_ifm">Vraag 3</text:p>
      <text:p text:style-name="ifm_p_ifm">Kunt u toelichten welke criteria precies gelden voor het toestaan van incidentele chloortransporten?</text:p>
      <text:p text:style-name="ifm_p_mt.3.76mm_ifm">Vraag 4</text:p>
      <text:p text:style-name="ifm_p_ifm">Hoe kijkt u aan tegen de noodzaak van dit transport, afgewogen tegen de oorzaak van het chloortekort in de Botlek, namelijk een loonconflict tussen Akzo Nobel en haar werknemer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'Akzo Nobel overweegt Chloortransport'</dc:title>
    <meta:user-defined meta:name="OVERHEIDop.ParlID/DC.identifier">kv-tk-2014Z17068</meta:user-defined>
    <meta:user-defined meta:name="OVERHEIDop.vraagnummer">2014Z1706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Y. Cegerek</meta:user-defined>
    <meta:user-defined meta:name="OVERHEIDop.indiener">D. Hoogland</meta:user-defined>
    <meta:user-defined meta:name="OVERHEIDop.vergaderjaar">2014-2015</meta:user-defined>
    <meta:user-defined meta:name="DCTERMS.W3CDTF/OVERHEIDop.datumIndiening">2014-10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Akzo Nobel overweegt Chloortransport'</meta:user-defined>
    <meta:user-defined meta:name="DCTERMS.W3CDTF/DCTERMS.available">2014-10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02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.TaxonomieBeleidsagenda/OVERHEID.category">Economie | Transport</meta:user-defined>
    <meta:user-defined meta:name="OVERHEIDop.versieInformatie"/>
  </office:meta>
</office:document-meta>
</file>