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9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993</text:p>
      <text:p text:style-name="ifm_p_font.roman_mt.3.76mm_ifm">Vragen van het lid <text:span text:style-name="ifm_span_font.bold_ifm">Siderius</text:span> (SP) aan de Staatssecretaris van Onderwijs, Cultuur en Wetenschap over <text:span text:style-name="ifm_span_font.italic_ifm">de belabberde kwaliteit van het leerlingenvervoer voor kinderen met een beperking</text:span> (ingezonden 1 oktober 2014).</text:p>
      <text:p text:style-name="ifm_p_mt.3.76mm_ifm">Vraag 1</text:p>
      <text:p text:style-name="ifm_p_ifm">Hoe beoordeelt u de waarschuwing van de brancheorganisatie voor het groepsvervoer KNV Taxi<text:note text:id="ID-2014Z16993-d37e58" text:note-class="footnote"><text:note-citation text:label="1 ">1</text:note-citation><text:note-body><text:p text:style-name="ifm_p_font.normal_size.6.93pt_mt..5mm_indent.-0.1161in_mleft.0.1161in_ifm">KNV: Koninklijk Nederlands Vervoer</text:p></text:note-body></text:note> dat veel gemeenten bij de aanbesteding van het leerlingenvervoer het liefst voor een dubbeltje op de eerste rang willen zitten en de kwaliteit vaak ondergeschikt maken aan de prijs?<text:note text:id="ID-2014Z16993-d37e67" text:note-class="footnote"><text:note-citation text:label="2 ">2</text:note-citation><text:note-body><text:p text:style-name="ifm_p_font.normal_size.6.93pt_mt..5mm_indent.-0.1161in_mleft.0.1161in_ifm">http://www.nationalezorggids.nl/ouderenzorg/nieuws/22078-branche-luidt-noodklok-over-kwaliteit-vervoer-kwetsbaren.html</text:p></text:note-body></text:note></text:p>
      <text:p text:style-name="ifm_p_mt.3.76mm_ifm">Vraag 2</text:p>
      <text:p text:style-name="ifm_p_ifm">Deelt u de mening van de brancheorganisatie dat «de Europese aanbesteding het probleem is, omdat de gemeenten hierbij de opdracht geven aan het vervoersbedrijf met de laagste prijs en niet meer naar de service voor kwetsbare kinderen kijken»? Kunt u uw antwoord toelichten?</text:p>
      <text:p text:style-name="ifm_p_mt.3.76mm_ifm">Vraag 3</text:p>
      <text:p text:style-name="ifm_p_ifm">Wat zijn volgens u de oorzaken van de door u geconstateerde «sterke daling» van de kosten voor het leerlingenvervoer door de Europese aanbestedingen?<text:note text:id="ID-2014Z16993-d37e87" text:note-class="footnote"><text:note-citation text:label="3 ">3</text:note-citation><text:note-body><text:p text:style-name="ifm_p_font.normal_size.6.93pt_mt..5mm_indent.-0.1161in_mleft.0.1161in_ifm">Aanhangsel Handelingen, vergaderjaar 2012–2013, nr. 1256</text:p></text:note-body></text:note> Is deze sterke daling juist niet een directe bedreiging van de kwaliteit van het leerlingenvervoer en een bevestiging van wat de brancheorganisatie voor groepsvervoer stelt?</text:p>
      <text:p text:style-name="ifm_p_mt.3.76mm_ifm">Vraag 4</text:p>
      <text:p text:style-name="ifm_p_ifm">Hoe beoordeelt u het door de brancheorganisatie aangehaalde voorbeeld van vervoerder Helbro te Sliedrecht, die geen concessies wilde doen aan kwaliteit en als gevolg daarvan failliet ging? Acht u het wenselijk dat organisaties en bedrijven die voor kwalitatief hoogwaardig vervoer voor kinderen met een beperking gaan vanwege de marktwerking in het leerlingenvervoer failliet gaan?</text:p>
      <text:p text:style-name="ifm_p_mt.3.76mm_ifm">Vraag 5</text:p>
      <text:p text:style-name="ifm_p_ifm">Wat zijn in uw ogen de oorzaken van de recente misstanden in Gorinchem<text:note text:id="ID-2014Z16993-d37e109" text:note-class="footnote"><text:note-citation text:label="4 ">4</text:note-citation><text:note-body><text:p text:style-name="ifm_p_font.normal_size.6.93pt_mt..5mm_indent.-0.1161in_mleft.0.1161in_ifm">http://www.destadgorinchem.nl/lokaal/geen_leerlingenvervoer_voor_120_kinderen_in_gorinchem_3190952.html</text:p></text:note-body></text:note> en Utrecht<text:note text:id="ID-2014Z16993-d37e118" text:note-class="footnote"><text:note-citation text:label="5 ">5</text:note-citation><text:note-body><text:p text:style-name="ifm_p_font.normal_size.6.93pt_mt..5mm_indent.-0.1161in_mleft.0.1161in_ifm">http://utrecht.sp.nl/nieuws/2014/09/chaos-bij-leerlingenvervoer-utrecht</text:p></text:note-body></text:note>? In hoeverre zijn deze recente misstanden in Gorinchem en Utrecht bij het leerlingenvervoer veroorzaakt door aanbestedingen, waar de prijs boven de kwaliteit wordt gesteld?</text:p>
      <text:p text:style-name="ifm_p_mt.3.76mm_ifm">Vraag 6</text:p>
      <text:p text:style-name="ifm_p_ifm">Welke tarieven worden er bij de aanbesteding van het leerlingenvervoer door gemeenten gehanteerd (minimum/maximum/gemiddelden)? Wat is in uw ogen een wenselijk tarief (in euro’s)?</text:p>
      <text:p text:style-name="ifm_p_mt.3.76mm_ifm">Vraag 7</text:p>
      <text:p text:style-name="ifm_p_ifm">Welke maatregelen kunt en wilt u nemen om de kwaliteit van het leerlingenvervoer te verbeteren en de recente misstanden in de toekomst te voorkomen of op te lossen?</text:p>
      <text:p text:style-name="ifm_p_mt.3.76mm_ifm">Vraag 8</text:p>
      <text:p text:style-name="ifm_p_ifm">Deelt u de mening dat bij leerlingenvervoer niet de markt en de prijs van het personenvervoer leidend moeten zijn, maar dat altijd de kwaliteit voorop moet staan?</text:p>
      <text:p text:style-name="ifm_p_mt.3.76mm_ifm">Vraag 9</text:p>
      <text:p text:style-name="ifm_p_ifm">Ziet u mogelijkheden om de Europese aanbestedingen bij het leerlingenvervoer uit te bannen? Kunt u uw antwoord toelichten?</text:p>
      <text:p text:style-name="ifm_p_mt.3.76mm_ifm">Vraag 10</text:p>
      <text:p text:style-name="ifm_p_ifm">Is het gebruikelijk in gemeenten dat ouders zelf voor begeleiding tijdens het leerlingenvervoer moeten zorgen of deze zelf moeten bekostigen? Hoeveel gemeenten hanteren deze regel in de aanbestedingsvoorwaarden? Wat voor een gevolgen heeft een dergelijke begeleidingsplicht voor de arbeidsparticipatie in Nederland?<text:note text:id="ID-2014Z16993-d37e157" text:note-class="footnote"><text:note-citation text:label="6 ">6</text:note-citation><text:note-body><text:p text:style-name="ifm_p_font.normal_size.6.93pt_mt..5mm_indent.-0.1161in_mleft.0.1161in_ifm">Nieuwsuur – 8 september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labberde kwaliteit van het leerlingenvervoer voor kinderen met een beperking</dc:title>
    <meta:user-defined meta:name="OVERHEIDop.ParlID/DC.identifier">kv-tk-2014Z16993</meta:user-defined>
    <meta:user-defined meta:name="OVERHEIDop.vraagnummer">2014Z1699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10-01</meta:user-defined>
    <meta:user-defined meta:name="OVERHEID.StatenGeneraal/DC.creator">Tweede Kamer der Staten-Generaal</meta:user-defined>
    <dc:language>nl</dc:language>
    <meta:user-defined meta:name="DCTERMS.alternative"/>
    <meta:user-defined meta:name="DC.title">De belabberde kwaliteit van het leerlingenvervoer voor kinderen met een beperking</meta:user-defined>
    <meta:user-defined meta:name="DCTERMS.W3CDTF/DCTERMS.available">2014-10-01</meta:user-defined>
    <meta:user-defined meta:name="OVERHEIDop.publicationName">Kamervragen zonder antwoord</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op.versieInformatie"/>
  </office:meta>
</office:document-meta>
</file>