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9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992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mislukken van het zoveelste ICT-project bij het Uitvoeringsinstituut werknemersverzekeringen (UWV)</text:span> (ingezonden 1 oktober 2014).</text:p>
      <text:p text:style-name="ifm_p_mt.3.76mm_ifm">Vraag 1</text:p>
      <text:p text:style-name="ifm_p_ifm">Wat is uw reactie op het bericht dat het ICT-project Be Informed is gestaakt? Waarom is de Tweede Kamer niet ingelicht?<text:note text:id="ID-2014Z16992-d37e58" text:note-class="footnote"><text:note-citation text:label="1 ">1</text:note-citation><text:note-body><text:p text:style-name="ifm_p_font.normal_size.6.93pt_mt..5mm_indent.-0.1161in_mleft.0.1161in_ifm">http://www.computable.nl/artikel/nieuws/overheid/5177938/1277202/uwv-staakt-ictproject-met-be-informed.html#ixzz3EhtnZneV</text:p></text:note-body></text:note></text:p>
      <text:p text:style-name="ifm_p_mt.3.76mm_ifm">Vraag 2</text:p>
      <text:p text:style-name="ifm_p_ifm">Welk bedrag is door het UWV uitgegeven aan het project, uitgesplitst naar internen en externe partijen?</text:p>
      <text:p text:style-name="ifm_p_mt.3.76mm_ifm">Vraag 3</text:p>
      <text:p text:style-name="ifm_p_ifm">Wanneer zijn er door het UWV betalingen gedaan aan Be Informed en om welke bedragen ging het?</text:p>
      <text:p text:style-name="ifm_p_mt.3.76mm_ifm">Vraag 4</text:p>
      <text:p text:style-name="ifm_p_ifm">Gaat het UWV proberen het geld terug te halen bijvoorbeeld via de curator? Zo ja, acht u dit kansrijk? Zo nee, waarom niet?</text:p>
      <text:p text:style-name="ifm_p_mt.3.76mm_ifm">Vraag 5</text:p>
      <text:p text:style-name="ifm_p_ifm">Welke andere stappen gaat het UWV ondernemen richting Be Informed?</text:p>
      <text:p text:style-name="ifm_p_mt.3.76mm_ifm">Vraag 6</text:p>
      <text:p text:style-name="ifm_p_ifm">Is het UWV nagegaan in september 2012 hoe de financiële situatie van Be Informed was? Zo ja, met welk resultaat? Zo nee, waarom niet?</text:p>
      <text:p text:style-name="ifm_p_mt.3.76mm_ifm">Vraag 7</text:p>
      <text:p text:style-name="ifm_p_ifm">Is het UWV voornemens het programma E-werken opnieuw aan te besteden? Zo ja, welke lessen trekt het UWV uit deze ervaring?</text:p>
      <text:p text:style-name="ifm_p_mt.3.76mm_ifm">Vraag 8</text:p>
      <text:p text:style-name="ifm_p_ifm">Waaruit bestond de zakelijke rechtvaardiging voor het project? Wat waren de oordelen van auditors over de voortgang van het project? Wilt u een feitenrelaas opstellen over het verloop van het project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mislukken van het zoveelste ICT-project bij het Uitvoeringsinstituut werknemersverzekeringen (UWV)</dc:title>
    <meta:user-defined meta:name="OVERHEIDop.ParlID/DC.identifier">kv-tk-2014Z16992</meta:user-defined>
    <meta:user-defined meta:name="OVERHEIDop.vraagnummer">2014Z169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slukken van het zoveelste ICT-project bij het Uitvoeringsinstituut werknemersverzekeringen (UWV)</meta:user-defined>
    <meta:user-defined meta:name="DCTERMS.W3CDTF/DCTERMS.available">2014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