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9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991</text:p>
      <text:p text:style-name="ifm_p_font.roman_mt.3.76mm_ifm">Vragen van de leden <text:span text:style-name="ifm_span_font.bold_ifm">Mei LiVos</text:span> en <text:span text:style-name="ifm_span_font.bold_ifm">Wolbert</text:span> (beiden PvdA) aan de Staatssecretaris van Financiën over <text:span text:style-name="ifm_span_font.italic_ifm">de uitspraak van het gerechtshof Arnhem-Leeuwarden over een in de thuiszorg werkzame verpleegkundige</text:span> (ingezonden 1 oktober 2014).</text:p>
      <text:p text:style-name="ifm_p_mt.3.76mm_ifm">Vraag 1</text:p>
      <text:p text:style-name="ifm_p_ifm">Bent u bekend met de uitspraak van de rechtbank Arnhem-Leeuwarden over een in de thuiszorg werkzame verpleegkundige, die door de rechtbank wordt beschouwd als ondernemer voor de inkomstenbelasting?<text:note text:id="ID-2014Z16991-d37e61" text:note-class="footnote"><text:note-citation text:label="1 ">1</text:note-citation><text:note-body><text:p text:style-name="ifm_p_font.normal_size.6.93pt_mt..5mm_indent.-0.1161in_mleft.0.1161in_ifm">http://uitspraken.rechtspraak.nl/inziendocument?id=ECLI:NL:GHARL:2014:7283&amp;keyword=1400206</text:p></text:note-body></text:note></text:p>
      <text:p text:style-name="ifm_p_mt.3.76mm_ifm">Vraag 2</text:p>
      <text:p text:style-name="ifm_p_ifm">In hoeverre heeft deze uitspraak gevolgen voor de handhavingspraktijk van VAR-wuo’s<text:note text:id="ID-2014Z16991-d37e75" text:note-class="footnote"><text:note-citation text:label="2 ">2</text:note-citation><text:note-body><text:p text:style-name="ifm_p_font.normal_size.6.93pt_mt..5mm_indent.-0.1161in_mleft.0.1161in_ifm">VAR-wuo: Verklaring arbeidsrelatie-winst uit onderneming</text:p></text:note-body></text:note> in de zorg? Betekent deze uitspraak dat zzp’ers zorg in natura kunnen leveren via een bemiddelingsbureau of via de thuiszorg?</text:p>
      <text:p text:style-name="ifm_p_mt.3.76mm_ifm">Vraag 3</text:p>
      <text:p text:style-name="ifm_p_ifm">Wat betekent deze uitspraak voor zowel de nog actieve zelfstandigen in de zorg als degenen van wie de VAR-wuo eerder is omgezet in een VAR-loon? Bent u bereid de groep van 1.200 zzp’ers die eerder onverwachts een VAR-loon ontvingen, op korte termijn alsnog een VAR-wuo te verstrekken? Zo nee, waarom niet?</text:p>
      <text:p text:style-name="ifm_p_mt.3.76mm_ifm">Vraag 4</text:p>
      <text:p text:style-name="ifm_p_ifm">Hoe verhoudt de uitspraak van de rechtbank zich tot de door de Belastingdienst gehanteerde acht criteria voor ondernemerschap voor de inkomstenbelas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spraak van het gerechtshof Arnhem-Leeuwarden over een in de thuiszorg werkzame verpleegkundige</dc:title>
    <meta:user-defined meta:name="OVERHEIDop.ParlID/DC.identifier">kv-tk-2014Z16991</meta:user-defined>
    <meta:user-defined meta:name="OVERHEIDop.vraagnummer">2014Z169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het gerechtshof Arnhem-Leeuwarden over een in de thuiszorg werkzame verpleegkundige</meta:user-defined>
    <meta:user-defined meta:name="DCTERMS.W3CDTF/DCTERMS.available">2014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