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99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990</text:p>
      <text:p text:style-name="ifm_p_font.roman_mt.3.76mm_ifm">Vragen van het lid <text:span text:style-name="ifm_span_font.bold_ifm">Siderius</text:span> (SP) aan de Staatssecretaris van Volksgezondheid, Welzijn en Sport over <text:span text:style-name="ifm_span_font.italic_ifm">een illegale actiegroep die kinderen verstopt voor jeugdzorg</text:span> (ingezonden 1 oktober 2014).</text:p>
      <text:p text:style-name="ifm_p_mt.3.76mm_ifm">Vraag 1</text:p>
      <text:p text:style-name="ifm_p_ifm">Acht u het wenselijk dat er in Nederland een illegale actiegroep actief is die kinderen uit handen probeert te houden van professionele jeugdzorg? Kunt u toelichten hoe groot de omvang van deze illegale praktijken in Nederland is?<text:note text:id="ID-2014Z16990-d37e58" text:note-class="footnote"><text:note-citation text:label="1 ">1</text:note-citation><text:note-body><text:p text:style-name="ifm_p_font.normal_size.6.93pt_mt..5mm_indent.-0.1161in_mleft.0.1161in_ifm">www.destentor.nl/algemeen/binnenland/actiegroep-verstopt-kind-voor-jeugdzorg-1.4555234?utm_source=dlvr.it&amp;utm_medium=twitter</text:p></text:note-body></text:note></text:p>
      <text:p text:style-name="ifm_p_mt.3.76mm_ifm">Vraag 2</text:p>
      <text:p text:style-name="ifm_p_ifm">Is in uw ogen het telkens kort verblijven op één adres van kinderen bevorderlijk voor hun ontwikkeling?</text:p>
      <text:p text:style-name="ifm_p_mt.3.76mm_ifm">Vraag 3</text:p>
      <text:p text:style-name="ifm_p_ifm">Hoeveel kinderen die professionele jeugdzorg nodig hebben werden/worden in Nederland verborgen gehouden voor de jeugdzorg in 2012, 2013 en 2014?</text:p>
      <text:p text:style-name="ifm_p_mt.3.76mm_ifm">Vraag 4</text:p>
      <text:p text:style-name="ifm_p_ifm">Welke maatregelen en concrete acties neemt u en/of andere maatschappelijke organisaties (jeugdzorg, politie) om deze illegale praktijken te stoppen, en kinderen de zorg te geven die zij nodig hebb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Een illegale actiegroep die kinderen verstopt voor jeugdzorg</dc:title>
    <meta:user-defined meta:name="OVERHEIDop.ParlID/DC.identifier">kv-tk-2014Z16990</meta:user-defined>
    <meta:user-defined meta:name="OVERHEIDop.vraagnummer">2014Z169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E. Siderius</meta:user-defined>
    <meta:user-defined meta:name="OVERHEIDop.vergaderjaar">2014-2015</meta:user-defined>
    <meta:user-defined meta:name="DCTERMS.W3CDTF/OVERHEIDop.datumIndiening">2014-10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illegale actiegroep die kinderen verstopt voor jeugdzorg</meta:user-defined>
    <meta:user-defined meta:name="DCTERMS.W3CDTF/DCTERMS.available">2014-10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0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