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9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989</text:p>
      <text:p text:style-name="ifm_p_font.roman_mt.3.76mm_ifm">Vragen van de leden <text:span text:style-name="ifm_span_font.bold_ifm">Van Gerven</text:span> en <text:span text:style-name="ifm_span_font.bold_ifm">Smaling</text:span> (beiden SP) aan de Staatssecretaris van Infrastructuur en Milieu over <text:span text:style-name="ifm_span_font.italic_ifm">het afkopen van het statiegeldsysteem van Lidl en Aldi</text:span> (ingezonden 1 oktober 2014).</text:p>
      <text:p text:style-name="ifm_p_mt.3.76mm_ifm">Vraag 1</text:p>
      <text:p text:style-name="ifm_p_ifm">Bent u ermee bekend dat het systeem van de Stichting Afvalfonds door u algemeen bindend is verklaard en dat het voorziet in een dekking van de jaarlijkse kosten van inzameling van verpakkingen en het voorkomen van zwerfafval en verduurzaming van verpakkingen, anders gezegd de afvalbeheersbijdrage die is verschuldigd ter dekking van de Afvalbeheersstructuur?<text:note text:id="ID-2014Z16989-d37e61" text:note-class="footnote"><text:note-citation text:label="1 ">1</text:note-citation><text:note-body><text:p text:style-name="ifm_p_font.normal_size.6.93pt_mt..5mm_indent.-0.1161in_mleft.0.1161in_ifm">Aanhangsel Handelingen, vergaderjaar 2014–2015, nr. 68</text:p></text:note-body></text:note> <text:note text:id="ID-2014Z16989-d37e69" text:note-class="footnote"><text:note-citation text:label="2 ">2</text:note-citation><text:note-body><text:p text:style-name="ifm_p_font.normal_size.6.93pt_mt..5mm_indent.-0.1161in_mleft.0.1161in_ifm">Algemeen verbindend verklaring, artikel 1.1.</text:p></text:note-body></text:note></text:p>
      <text:p text:style-name="ifm_p_mt.3.76mm_ifm">Vraag 2</text:p>
      <text:p text:style-name="ifm_p_ifm">Klopt het dat met de afvalbeheersbijdrage de inzamelingskosten van volgend jaar – glas, hout, papier en karton, metaal, kunststof en andere materialen – alsmede enkele organisatorische kosten, aan de producenten en importeurs van dergelijke producenten worden doorbelast?</text:p>
      <text:p text:style-name="ifm_p_mt.3.76mm_ifm">Vraag 3</text:p>
      <text:p text:style-name="ifm_p_ifm">Waaruit blijkt dat de Stichting Afvalfonds extra gelden zou mogen innen of opsparen, of dat de Stichting gelden van glas-, hout-, papier-, en drankenproducenten mag besteden aan problemen die bepaalde bedrijven ondervinden met het systeem van statiegeld op PET-flessen of deze mag gebruiken ter compensatie van mogelijke financiële nadelen die Aldi en Lidl zouden ondervinden van de mogelijke afschaffing van het statiegeldsysteem?</text:p>
      <text:p text:style-name="ifm_p_mt.3.76mm_ifm">Vraag 4</text:p>
      <text:p text:style-name="ifm_p_ifm">Bent u bereid om de Stichting Afvalfonds mede te delen dat de Stichting – mede inachtgenomen de algemeen bindend verklaring – niet gerechtigd is om supermarktketens vanuit de betaalde afvalbeheersbijdragen miljoenen te betalen als tegemoetkoming of schadevergoeding in geval van de afschaffing van statiegeld op PET-flessen? Zo nee, waarom niet?</text:p>
      <text:p text:style-name="ifm_p_mt.3.76mm_ifm">Vraag 5</text:p>
      <text:p text:style-name="ifm_p_ifm">Indien het antwoord op vraag 4 nee is, kunt u aangeven op basis van welk artikel van de algemeen bindend verklaarde Afvalbeheersbijdrage-overeenkomst de Stichting wel gerechtigd zou zijn om heffingen van 2012, 2013, 2014 of toekomstige heffingen niet te besteden aan de inzameling of recycling van materialen en het voorkomen van zwerfafval, maar deze te besteden aan de schade van supermarktketens?</text:p>
      <text:p text:style-name="ifm_p_mt.3.76mm_ifm">Vraag 6</text:p>
      <text:p text:style-name="ifm_p_ifm">Deelt u de mening dat statiegeldverpakkingen bijdragen aan minder zwerfafval?</text:p>
      <text:p text:style-name="ifm_p_mt.3.76mm_ifm">Vraag 7</text:p>
      <text:p text:style-name="ifm_p_ifm">Deelt u de mening dat afvalbeheersbijdragen door producenten en importeurs juist mede zijn/worden betaald ter voorkoming van zwerfafval (artikel 2.1 ABBO) en dat deze bijdragen dus niet mogen worden aangewend voor een systeem dat kan en zal leiden tot meer zwerfafval?</text:p>
      <text:p text:style-name="ifm_p_mt.3.76mm_ifm">Vraag 8</text:p>
      <text:p text:style-name="ifm_p_ifm">Kunt u deze vragen beantwoorden voorafgaand aan het Algemeen overleg Grondstoffen en afval voorzien op 9 okto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fkopen van het statiegeldsysteem van Lidl en Aldi</dc:title>
    <meta:user-defined meta:name="OVERHEIDop.ParlID/DC.identifier">kv-tk-2014Z16989</meta:user-defined>
    <meta:user-defined meta:name="OVERHEIDop.vraagnummer">2014Z16989</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indiener">H.P.J. van Gerven</meta:user-defined>
    <meta:user-defined meta:name="OVERHEIDop.vergaderjaar">2014-2015</meta:user-defined>
    <meta:user-defined meta:name="DCTERMS.W3CDTF/OVERHEIDop.datumIndiening">2014-10-01</meta:user-defined>
    <meta:user-defined meta:name="OVERHEID.StatenGeneraal/DC.creator">Tweede Kamer der Staten-Generaal</meta:user-defined>
    <dc:language>nl</dc:language>
    <meta:user-defined meta:name="DCTERMS.alternative"/>
    <meta:user-defined meta:name="DC.title">Het afkopen van het statiegeldsysteem van Lidl en Aldi</meta:user-defined>
    <meta:user-defined meta:name="DCTERMS.W3CDTF/DCTERMS.available">2014-10-01</meta:user-defined>
    <meta:user-defined meta:name="OVERHEIDop.publicationName">Kamervragen zonder antwoord</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Afval</meta:user-defined>
    <meta:user-defined meta:name="OVERHEIDop.versieInformatie"/>
  </office:meta>
</office:document-meta>
</file>