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8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875</text:p>
      <text:p text:style-name="ifm_p_font.roman_mt.3.76mm_ifm">Mondelinge vragen van het lid <text:span text:style-name="ifm_span_font.bold_ifm">Van Tongeren</text:span> (GroenLinks) aan de Minister van Economische Zaken over <text:span text:style-name="ifm_span_font.italic_ifm">het schrappen van subsidie voor windmolens op zee (Fd.nl, 25 september 2014)</text:span> (ingezonden 30 september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schrappen van subsidie voor windmolens op zee</dc:title>
    <meta:user-defined meta:name="OVERHEIDop.ParlID/DC.identifier">kv-tk-2014Z16875</meta:user-defined>
    <meta:user-defined meta:name="OVERHEIDop.vraagnummer">2014Z1687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4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rappen van subsidie voor windmolens op zee</meta:user-defined>
    <meta:user-defined meta:name="DCTERMS.W3CDTF/DCTERMS.available">2014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