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858</text:p>
      <text:p text:style-name="ifm_p_font.roman_mt.3.76mm_ifm">Vragen van de leden <text:span text:style-name="ifm_span_font.bold_ifm">Van Gerven</text:span> en <text:span text:style-name="ifm_span_font.bold_ifm">Smaling</text:span> (beiden SP) aan de Staatssecretaris van Infrastructuur en Milieu over <text:span text:style-name="ifm_span_font.italic_ifm">het in juni 2014 toegezegde onderzoek naar statiegeld</text:span> (ingezonden 30 september 2014).</text:p>
      <text:p text:style-name="ifm_p_mt.3.76mm_ifm">Vraag 1</text:p>
      <text:p text:style-name="ifm_p_ifm">Bent u bekend met het persbericht<text:note text:id="ID-2014Z16858-d37e60" text:note-class="footnote"><text:note-citation text:label="1 ">1</text:note-citation><text:note-body><text:p text:style-name="ifm_p_font.normal_size.6.93pt_mt..5mm_indent.-0.1161in_mleft.0.1161in_ifm">Kennisinstituut Duurzaam Verpakken (KIDV), «KIDV begeleidt analyse naar milieueffecten van statiegeld» (25-09-2014) (http://www.kidv.nl/over-het-kennisinstituut-duurzaam-verpakken/actueel/3929/kidv-begeleidt-analyse-naar-milieueffecten-van-statiegeld.html).</text:p></text:note-body></text:note> van het Kennisinstituut Duurzaam Verpakken (KIDV) waarin gesteld wordt dat het KIDV de analyse gaat begeleiden die de milieueffecten van de Raamovereenkomst Verpakkingen 2012–2022 afzet tegen het effect van het vrijgeven van het statiegeld op grote PET-flessen?</text:p>
      <text:p text:style-name="ifm_p_mt.3.76mm_ifm">Vraag 2</text:p>
      <text:p text:style-name="ifm_p_ifm">Waarom heeft u de opdracht voor het uitvoeren van een onderzoek naar de milieueffecten van de Raamovereenkomst aan het KIDV verleend, terwijl in de eerste termijn van het algemeen overleg Grondstoffen en afval van 18 juni 2014 is toegezegd dat het onderzoek onafhankelijk zou zijn en uitgevoerd zou worden met het doel om uiteindelijk over een rapportage te kunnen beschikken die buiten iedere twijfel staat?</text:p>
      <text:p text:style-name="ifm_p_mt.3.76mm_ifm">Vraag 3</text:p>
      <text:p text:style-name="ifm_p_ifm">Bent u van mening dat de onafhankelijkheid van het KIDV is gewaarborgd terwijl het instituut voor 100% wordt gefinancierd door het bedrijfsleven? Zo nee, waarom niet?</text:p>
      <text:p text:style-name="ifm_p_mt.3.76mm_ifm">Vraag 4</text:p>
      <text:p text:style-name="ifm_p_ifm">Bent u van mening dat de onafhankelijkheid van het Kennisinstituut is gewaarborgd, terwijl twee belangrijke spelers uit het bedrijfsleven – te weten Coca Cola en Albert Heijn – hebben aangegeven van het statiegeld af te willen?</text:p>
      <text:p text:style-name="ifm_p_mt.3.76mm_ifm">Vraag 5</text:p>
      <text:p text:style-name="ifm_p_ifm">Bent u van mening dat de onafhankelijkheid van het KIDV is gewaarborgd, terwijl de directeur van het Stichting Afvalfonds Verpakkingen jarenlang gewerkt heeft voor Coca Cola?<text:note text:id="ID-2014Z16858-d37e94" text:note-class="footnote"><text:note-citation text:label="2 ">2</text:note-citation><text:note-body><text:p text:style-name="ifm_p_font.normal_size.6.93pt_mt..5mm_indent.-0.1161in_mleft.0.1161in_ifm">De directeur van het Stichting Afvalfonds Verpakkingen is in eerdere betrekking werkzaam geweest bij Douwe Egberts (1980–1985) en Coca-Cola (1985–2010).</text:p></text:note-body></text:note></text:p>
      <text:p text:style-name="ifm_p_mt.3.76mm_ifm">Vraag 6</text:p>
      <text:p text:style-name="ifm_p_ifm">Bent u van mening dat onafhankelijk onderzoek is gewaarborgd, wanneer de directeur van het KIDV (die het onderzoek naar statiegeld gaat begeleiden) twee jaar geleden als topambtenaar en rechterhand van de toenmalige staatsecretaris niet alleen afschaffing van statiegeld heeft bedacht, maar tevens de tekst van de Raamovereenkomst heeft opgesteld?<text:note text:id="ID-2014Z16858-d37e108" text:note-class="footnote"><text:note-citation text:label="3 ">3</text:note-citation><text:note-body><text:p text:style-name="ifm_p_font.normal_size.6.93pt_mt..5mm_indent.-0.1161in_mleft.0.1161in_ifm">De directeur van het KIDV was in een eerdere betrekking afdelingshoofd Afval en Duurzaamheid bij Ministerie van Infrastructuur en Milieu (bron: vakblad VMT).</text:p></text:note-body></text:note></text:p>
      <text:p text:style-name="ifm_p_mt.3.76mm_ifm">Vraag 7</text:p>
      <text:p text:style-name="ifm_p_ifm">Wat is uw reactie op de vraag hoe er sprake kan zijn van onafhankelijk, wetenschappelijk onderzoek wanneer de financiën, de formulering van de onderzoeksopdracht, de aanwijzing van het bureau alsmede de «begeleiding» van de onderzoeksvragen (die uiteindelijk voor 90% de uitkomst van een onderzoek zullen bepalen), worden ingevuld door de bedenker van de afschaffing van het statiegeldsysteem?</text:p>
      <text:p text:style-name="ifm_p_mt.3.76mm_ifm">Vraag 8</text:p>
      <text:p text:style-name="ifm_p_ifm">Wat is het bedrag dat door u beschikbaar wordt gesteld ter begeleiding van het onderzoek naar de milieueffecten van de Raamovereenkomst?</text:p>
      <text:p text:style-name="ifm_p_mt.3.76mm_ifm">Vraag 9</text:p>
      <text:p text:style-name="ifm_p_ifm">Bent u bereid een echt onafhankelijk en wetenschappelijk onderzoek naar de analyse van de milieueffecten van de Raamovereenkomst te laten uitvoeren, dat wordt geleid door een onafhankelijk persoon en een onafhankelijke commissie? Zo nee, waarom niet?</text:p>
      <text:p text:style-name="ifm_p_mt.3.76mm_ifm">Vraag 10</text:p>
      <text:p text:style-name="ifm_p_ifm">Kunt u deze vragen beantwoorden voorafgaand aan het Algemeen overleg Grondstoffen en afval (tweede termijn) voorzien op 9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n juni 2014 toegezegde onderzoek naar statiegeld</dc:title>
    <meta:user-defined meta:name="OVERHEIDop.ParlID/DC.identifier">kv-tk-2014Z16858</meta:user-defined>
    <meta:user-defined meta:name="OVERHEIDop.vraagnummer">2014Z1685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H.P.J. van Gerven</meta:user-defined>
    <meta:user-defined meta:name="OVERHEIDop.vergaderjaar">2014-2015</meta:user-defined>
    <meta:user-defined meta:name="DCTERMS.W3CDTF/OVERHEIDop.datumIndiening">2014-09-30</meta:user-defined>
    <meta:user-defined meta:name="OVERHEID.StatenGeneraal/DC.creator">Tweede Kamer der Staten-Generaal</meta:user-defined>
    <dc:language>nl</dc:language>
    <meta:user-defined meta:name="DCTERMS.alternative"/>
    <meta:user-defined meta:name="DC.title">Het in juni 2014 toegezegde onderzoek naar statiegeld</meta:user-defined>
    <meta:user-defined meta:name="DCTERMS.W3CDTF/DCTERMS.available">2014-09-30</meta:user-defined>
    <meta:user-defined meta:name="OVERHEIDop.publicationName">Kamervragen zonder antwoord</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