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68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6857</text:p>
      <text:p text:style-name="ifm_p_font.roman_mt.3.76mm_ifm">Vragen van het lid <text:span text:style-name="ifm_span_font.bold_ifm">Siderius</text:span> (SP) aan de Staatssecretarissen van Onderwijs, Cultuur en Wetenschap en van Volksgezondheid, Welzijn en Sport over <text:span text:style-name="ifm_span_font.italic_ifm">de problemen die het speciaal onderwijs ondervindt bij de bekostiging van medische zorg voor leerlingen</text:span> (ingezonden 30 september 2014).</text:p>
      <text:p text:style-name="ifm_p_mt.3.76mm_ifm">Vraag 1</text:p>
      <text:p text:style-name="ifm_p_ifm">Kloppen de berichten uit het speciaal onderwijs, dat de budgetten voor begeleiding, persoonlijke verzorging en verpleging in een deel van de samenwerkingsverbanden nu al ontoereikend zijn om de benodigde zorg aan alle leerlingen te kunnen bieden? Zo nee, sluit u uit dat dit plaatsvindt? Zo ja, hoeveel samenwerkingsverbanden en/of gemeenten kunnen niet de benodigde zorg leveren aan leerlingen met een ernstige (meervoudige) handicap?</text:p>
      <text:p text:style-name="ifm_p_mt.3.76mm_ifm">Vraag 2</text:p>
      <text:p text:style-name="ifm_p_ifm">Hoeveel gemeenten hebben ondertussen concrete afspraken op papier gemaakt met het samenwerkingsverband passend onderwijs over de inkoop van (medische specialistische) jeugdzorg voor kinderen met een ernstige meervoudige handicap? In hoeveel gemeenten is deze medisch specialistische zorg ook daadwerkelijk ingekocht (zijn contracten getekend)?<text:note text:id="ID-2014Z16857-d37e63" text:note-class="footnote"><text:note-citation text:label="1 ">1</text:note-citation><text:note-body><text:p text:style-name="ifm_p_font.normal_size.6.93pt_mt..5mm_indent.-0.1161in_mleft.0.1161in_ifm">Reactie op problematiek rondom ernstig meervoudig gehandicapte leerlingen en AWBZ zorg binnen passend onderwijs, 9 september 2014</text:p></text:note-body></text:note></text:p>
      <text:p text:style-name="ifm_p_mt.3.76mm_ifm">Vraag 3</text:p>
      <text:p text:style-name="ifm_p_ifm">Kunt u een volledig overzicht geven van de verschillende vormen van (extra) financiering van zorgmiddelen (begeleiding, persoonlijke verzorging, verpleging, persoonsgebonden budgetten, samenwerkingsverbanden en andere zorggelden) die door scholen ingezet kunnen worden (uitgesplitst voor de jaren 2013 t/m 2017, uitgesplitst naar schooltype en uitgesplitst naar financieringsstromen)? Wilt u daarbij aangeven wat de gevolgen zijn van de invoering van de Wet Langdurige zorg op deze financieringsmogelijkheden?</text:p>
      <text:p text:style-name="ifm_p_mt.3.76mm_ifm">Vraag 4</text:p>
      <text:p text:style-name="ifm_p_ifm">Acht u het wenselijk dat er een aanzienlijk risico is ontstaan doordat het integrale aanbod van specifieke onderwijszorgarrangementen voor moeilijk lerende kinderen met ernstige gedragsproblemen niet kan worden gecontinueerd en dat hierdoor kwetsbare kinderen en jongeren thuis komen te zitten? Zo nee, welke garanties kunt u geven zodat het integrale aanbod van specifieke onderwijszorgarrangementen gecontinueerd wordt?<text:note text:id="ID-2014Z16857-d37e83" text:note-class="footnote"><text:note-citation text:label="2 ">2</text:note-citation><text:note-body><text:p text:style-name="ifm_p_font.normal_size.6.93pt_mt..5mm_indent.-0.1161in_mleft.0.1161in_ifm">Brief PO-raad t.b.v. AO transitie jeugdzorg – 19 september 2014</text:p></text:note-body></text:note></text:p>
      <text:p text:style-name="ifm_p_mt.3.76mm_ifm">Vraag 5</text:p>
      <text:p text:style-name="ifm_p_ifm">In hoeverre klopt het dat er bij de Regionale Expertise Centra voor scholen met specifieke zorgvragen meer mogelijkheden waren om extra budget te krijgen (omdat zij over gelden van een gehele regio beschikten) in vergelijking met de huidige samenwerkingsverbanden (met een beperkter werkterrein)? Wat is daarvan het gevolg?</text:p>
      <text:p text:style-name="ifm_p_mt.3.76mm_ifm">Vraag 6</text:p>
      <text:p text:style-name="ifm_p_ifm">Acht u het wenselijk dat scholen voor het speciaal onderwijs sinds de invoering van het passend onderwijs langs veel meer «loketten» moeten (meerdere samenwerkingsverbanden, jeugdzorg, zorgverzekeraars en gemeenten) voor het krijgen van middelen voor begeleiding, persoonlijke verzorging en verpleging dan voorheen (waar het voornamelijk verliep via het Regionaal Expertise Centrum)? Op welke wijze gaat u deze versnippering aan banden leggen?</text:p>
      <text:p text:style-name="ifm_p_mt.3.76mm_ifm">Vraag 7</text:p>
      <text:p text:style-name="ifm_p_ifm">Is – gezien wat er in vraag 6 wordt gesteld – de bureaucratie voor de scholen voor speciaal onderwijs toegenomen, sinds de invoering van het zogenaamde passend onderwijs? Zo nee, waar blijkt dat uit? Zo ja, op welke wijze gaat u deze extra administratieve last indammen?</text:p>
      <text:p text:style-name="ifm_p_mt.3.76mm_ifm">Vraag 8</text:p>
      <text:p text:style-name="ifm_p_ifm">Wanneer kan de Kamer een concrete uitwerking tegemoet zien van de in 2012 Kamerbreed aangenomen motie, die de regering verzoekt om het zogenaamde passend onderwijs en begeleiding op basis van de (gedecentraliseerde) AWBZ zo goed mogelijk op elkaar te doen aansluiten?<text:note text:id="ID-2014Z16857-d37e116" text:note-class="footnote"><text:note-citation text:label="3 ">3</text:note-citation><text:note-body><text:p text:style-name="ifm_p_font.normal_size.6.93pt_mt..5mm_indent.-0.1161in_mleft.0.1161in_ifm">Kamerstuk 33 106, nr. 96</text:p></text:note-body></text:note></text:p>
      <text:p text:style-name="ifm_p_mt.3.76mm_ifm">Vraag 9</text:p>
      <text:p text:style-name="ifm_p_ifm">Kunt u een overzicht geven of en in hoeverre er belemmeringen of schotten zijn om zorggelden in te kunnen zetten in het onderwijs en andersom? Wat zijn de gevolgen van deze belemmeringen? Welke maatregelen kunt en wilt u nemen om de mogelijke belemmeringen weg te kunnen nemen?</text:p>
      <text:p text:style-name="ifm_p_mt.3.76mm_ifm">Vraag 10</text:p>
      <text:p text:style-name="ifm_p_ifm">Bent u bereid te onderzoeken of ernstig meervoudig gehandicapte kinderen als één groep beschouwd en gefinancierd kunnen worden, vergelijkbaar met cluster 1 en 2? Kunt u uw antwoord toelichten?</text:p>
      <text:p text:style-name="ifm_p_mt.3.76mm_ifm">Vraag 11</text:p>
      <text:p text:style-name="ifm_p_ifm">Wilt u deze vragen beantwoorden vóór de behandeling van de begroting Onderwijs, Cultuur en Wet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problemen die het speciaal onderwijs ondervindt bij de bekostiging van medische zorg voor leerlingen</dc:title>
    <meta:user-defined meta:name="OVERHEIDop.ParlID/DC.identifier">kv-tk-2014Z16857</meta:user-defined>
    <meta:user-defined meta:name="OVERHEIDop.vraagnummer">2014Z16857</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4-2015</meta:user-defined>
    <meta:user-defined meta:name="DCTERMS.W3CDTF/OVERHEIDop.datumIndiening">2014-09-30</meta:user-defined>
    <meta:user-defined meta:name="OVERHEID.StatenGeneraal/DC.creator">Tweede Kamer der Staten-Generaal</meta:user-defined>
    <dc:language>nl</dc:language>
    <meta:user-defined meta:name="DCTERMS.alternative"/>
    <meta:user-defined meta:name="DC.title">De problemen die het speciaal onderwijs ondervindt bij de bekostiging van medische zorg voor leerlingen</meta:user-defined>
    <meta:user-defined meta:name="DCTERMS.W3CDTF/DCTERMS.available">2014-09-30</meta:user-defined>
    <meta:user-defined meta:name="OVERHEIDop.publicationName">Kamervragen zonder antwoord</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Zorg en gezondheid | Organisatie en beleid</meta:user-defined>
    <meta:user-defined meta:name="OVERHEIDop.versieInformatie"/>
  </office:meta>
</office:document-meta>
</file>