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8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854</text:p>
      <text:p text:style-name="ifm_p_font.roman_mt.3.76mm_ifm">Vragen van het lid <text:span text:style-name="ifm_span_font.bold_ifm">Thieme</text:span> (PvdD) aan de Minister van Volksgezondheid, Welzijn en Sport en de Staatssecretaris van Economische Zaken over <text:span text:style-name="ifm_span_font.italic_ifm">de aanwezigheid van furazolidon in de voedselketen en het lopende strafrechtelijk onderzoek</text:span> (ingezonden 30 september 2014)</text:p>
      <text:p text:style-name="ifm_p_mt.3.76mm_ifm">Vraag 1</text:p>
      <text:p text:style-name="ifm_p_ifm">Erkent u dat de aanwezigheid van potentieel kankerverwekkende stoffen, zoals furazolidon, in vlees mogelijke volksgezondheidsrisico’s kan opleveren voor de consument? Zo nee, waarom niet? Deelt u de mening dat consumenten te allen tijde in staat moeten worden gesteld zichzelf te beschermen tegen mogelijke bedreigingen van hun gezondheid uit de voedselketen? Zo nee, waarom niet?<text:note text:id="n1" text:note-class="footnote"><text:note-citation text:label="1 ">1</text:note-citation><text:note-body><text:p text:style-name="ifm_p_font.normal_size.6.93pt_mt..5mm_indent.-0.1161in_mleft.0.1161in_ifm">Aanhangsel van de Handelingen, vergaderjaar 2013–2014, nr. 2744</text:p></text:note-body></text:note></text:p>
      <text:p text:style-name="ifm_p_mt.3.76mm_ifm">Vraag 2</text:p>
      <text:p text:style-name="ifm_p_ifm">Erkent u dat, bij een mogelijk risico voor de volksgezondheid door de aanwezigheid van verboden middelen in de voedselketen, het voorzorgbeginsel zou moeten gelden in de informatievoorziening naar de consument? Bent u bereid, ook al is de schuld- en aansprakelijkheidsvraag nog niet beantwoord wegens het nog lopende strafrechtelijk onderzoek, het voorzorgbeginsel toe te passen, en de consument alsnog te informeren over de producten waarin mogelijk het verboden middel kan zitten c.q. heeft kunnen zitten, opdat de consument zelf kan bepalen of deze een zeker risico wil lopen? Zo ja, op welke wijze en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aanwezigheid van furazolidon in de voedselketen en het lopende strafrechtelijk onderzoek</dc:title>
    <meta:user-defined meta:name="OVERHEIDop.ParlID/DC.identifier">kv-tk-2014Z16854</meta:user-defined>
    <meta:user-defined meta:name="OVERHEIDop.vraagnummer">2014Z16854</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4-2015</meta:user-defined>
    <meta:user-defined meta:name="DCTERMS.W3CDTF/OVERHEIDop.datumIndiening">2014-09-30</meta:user-defined>
    <meta:user-defined meta:name="OVERHEID.StatenGeneraal/DC.creator">Tweede Kamer der Staten-Generaal</meta:user-defined>
    <dc:language>nl</dc:language>
    <meta:user-defined meta:name="DCTERMS.alternative"/>
    <meta:user-defined meta:name="DC.title">De aanwezigheid van furazolidon in de voedselketen en het lopende strafrechtelijk onderzoek</meta:user-defined>
    <meta:user-defined meta:name="DCTERMS.W3CDTF/DCTERMS.available">2014-09-30</meta:user-defined>
    <meta:user-defined meta:name="OVERHEIDop.publicationName">Kamervragen zonder antwoord</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Voeding</meta:user-defined>
    <meta:user-defined meta:name="OVERHEIDop.versieInformatie"/>
  </office:meta>
</office:document-meta>
</file>