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8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853</text:p>
      <text:p text:style-name="ifm_p_font.roman_mt.3.76mm_ifm">Vragen van het lid <text:span text:style-name="ifm_span_font.bold_ifm">De Rouwe</text:span> (CDA) aan de Minister van Infrastructuur en Milieu over <text:span text:style-name="ifm_span_font.italic_ifm">het bericht dat de kans op een dodelijk ongeval in de Velsertunnel bijna twee maal groter is dan wat de wet maximaal toelaatbaar acht</text:span> (ingezonden 30 september 2014).</text:p>
      <text:p text:style-name="ifm_p_mt.3.76mm_ifm">Vraag 1</text:p>
      <text:p text:style-name="ifm_p_ifm">Heeft u kennisgenomen van het bericht dat de kans op een dodelijk ongeval in de Velsertunnel bijna twee maal groter is dan de wet maximaal toelaatbaar acht?<text:note text:id="ID-2014Z16853-d37e54" text:note-class="footnote"><text:note-citation text:label="1 ">1</text:note-citation><text:note-body><text:p text:style-name="ifm_p_font.normal_size.6.93pt_mt..5mm_indent.-0.1161in_mleft.0.1161in_ifm">IJmuider Courant d.d. 25 september 2014</text:p><text:p text:style-name="ifm_p_font.normal_size.6.93pt_indent.-0.1161in_mleft.0.1161in_ifm">http://www.ijmuidercourant.nl/algemeen/binnenland/article27184322.ece/Grotere-kans-op-dodelijk-ongeluk-in-Velsertunnel?lref=vptop</text:p></text:note-body></text:note></text:p>
      <text:p text:style-name="ifm_p_mt.3.76mm_ifm">Vraag 2</text:p>
      <text:p text:style-name="ifm_p_ifm">Deelt u de conclusie uit de Kwantitatieve Risicoanalyse Velsertunnel van 17 april 2014 van onderzoeksbureau Movares dat het risico in de huidige situatie niet onder de norm voor groepsrisico blijft en dat de tunnel nu niet aan de wettelijke veiligheidseisen voldoet?<text:note text:id="ID-2014Z16853-d37e70" text:note-class="footnote"><text:note-citation text:label="2 ">2</text:note-citation><text:note-body><text:p text:style-name="ifm_p_font.normal_size.6.93pt_mt..5mm_indent.-0.1161in_mleft.0.1161in_ifm">Rapport in het bezit gekomen van de IJmuider Courant door een WOB-verzoek</text:p></text:note-body></text:note></text:p>
      <text:p text:style-name="ifm_p_mt.3.76mm_ifm">Vraag 3</text:p>
      <text:p text:style-name="ifm_p_ifm">Kende u genoemd rapport ten tijde van het beantwoorden van de hier eerder over gestelde vragen? Zo nee, waarom niet?<text:note text:id="ID-2014Z16853-d37e83" text:note-class="footnote"><text:note-citation text:label="3 ">3</text:note-citation><text:note-body><text:p text:style-name="ifm_p_font.normal_size.6.93pt_mt..5mm_indent.-0.1161in_mleft.0.1161in_ifm">Aanhangsel Handelingen, vergaderjaar 2013–2014, nr. 2796</text:p></text:note-body></text:note></text:p>
      <text:p text:style-name="ifm_p_mt.3.76mm_ifm">Vraag 4</text:p>
      <text:p text:style-name="ifm_p_ifm">Waarom is de Kamer niet over dit rapport geïnformeerd terwijl er vragen over gesteld zijn?</text:p>
      <text:p text:style-name="ifm_p_mt.3.76mm_ifm">Vraag 5</text:p>
      <text:p text:style-name="ifm_p_ifm">Kunt u aangeven of u in het licht van deze nieuwe informatie op korte termijn maatregelen gaat treffen om de veiligheid te vergroten? Zo ja, welke maatregelen overweegt u dan?</text:p>
      <text:p text:style-name="ifm_p_mt.3.76mm_ifm">Vraag 6</text:p>
      <text:p text:style-name="ifm_p_ifm">Is bezien of de criteria die nu gelden voor veilig gebruik van tunnels toereikend en praktisch bruikbaar zijn?</text:p>
      <text:p text:style-name="ifm_p_mt.3.76mm_ifm">Vraag 7</text:p>
      <text:p text:style-name="ifm_p_ifm">Bent u bereid het gemeentebestuur en de veiligheidsregio volledige openheid van zaken te geven en deze partijen verder te betrekken bij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kans op een dodelijk ongeval in de Velsertunnel bijna twee maal groter is dan wat de wet maximaal toelaatbaar acht</dc:title>
    <meta:user-defined meta:name="OVERHEIDop.ParlID/DC.identifier">kv-tk-2014Z16853</meta:user-defined>
    <meta:user-defined meta:name="OVERHEIDop.vraagnummer">2014Z16853</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vergaderjaar">2014-2015</meta:user-defined>
    <meta:user-defined meta:name="DCTERMS.W3CDTF/OVERHEIDop.datumIndiening">2014-09-30</meta:user-defined>
    <meta:user-defined meta:name="OVERHEID.StatenGeneraal/DC.creator">Tweede Kamer der Staten-Generaal</meta:user-defined>
    <dc:language>nl</dc:language>
    <meta:user-defined meta:name="DCTERMS.alternative"/>
    <meta:user-defined meta:name="DC.title">Het bericht dat de kans op een dodelijk ongeval in de Velsertunnel bijna twee maal groter is dan wat de wet maximaal toelaatbaar acht</meta:user-defined>
    <meta:user-defined meta:name="DCTERMS.W3CDTF/DCTERMS.available">2014-09-30</meta:user-defined>
    <meta:user-defined meta:name="OVERHEIDop.publicationName">Kamervragen zonder antwoord</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