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7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769</text:p>
      <text:p text:style-name="ifm_p_font.roman_mt.3.76mm_ifm">Vragen van het lid <text:span text:style-name="ifm_span_font.bold_ifm">Van Klaveren</text:span> (Groep Bontes/Van Klaveren) aan de Minister voor Buitenlandse Handel en Ontwikkelingssamenwerking over <text:span text:style-name="ifm_span_font.italic_ifm">steun van Stichting Kinderpostzegels aan een anti-Israëlische organisatie</text:span> (ingezonden 29 september 2014).</text:p>
      <text:p text:style-name="ifm_p_mt.3.76mm_ifm">Vraag 1</text:p>
      <text:p text:style-name="ifm_p_ifm">Bent u bekend met het bericht «Urk boycot kinderpostzegels»?<text:note text:id="ID-2014Z16769-d37e58" text:note-class="footnote"><text:note-citation text:label="1 ">1</text:note-citation><text:note-body><text:p text:style-name="ifm_p_font.normal_size.6.93pt_mt..5mm_indent.-0.1161in_mleft.0.1161in_ifm">http://m.telegraaf.nl/binnenland/article/23127841/urk-boycot-kinderpostzegels-2-mix</text:p></text:note-body></text:note></text:p>
      <text:p text:style-name="ifm_p_mt.3.76mm_ifm">Vraag 2</text:p>
      <text:p text:style-name="ifm_p_ifm">Begrijpt u het standpunt van de gemeente Urk, om Stichting Kinderpostzegels te boycotten vanwege de steun die de stichting geeft aan een anti-Israëlische organisatie?</text:p>
      <text:p text:style-name="ifm_p_mt.3.76mm_ifm">Vraag 3</text:p>
      <text:p text:style-name="ifm_p_ifm">Kunt u aangeven waarom Stichting Kinderpostzegels überhaupt meer dan een miljoen euro subsidie ontvangt van de overheid? Bent u bereid deze vorm van ontwikkelingshulp stop te zetten? Zo neen, waarom niet?</text:p>
      <text:p text:style-name="ifm_p_mt.3.76mm_ifm">Vraag 4</text:p>
      <text:p text:style-name="ifm_p_ifm">Wanneer komt er nu eindelijk een breed onderzoek naar de gesubsidieerde anti-Israëlische steun door zogenaamde goede doelen als Stichting Kinderpostzegels, maar ook Oxfam Novib, ICCO en Corda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Steun van Stichting Kinderpostzegels aan een anti-Israëlische organisatie</dc:title>
    <meta:user-defined meta:name="OVERHEIDop.ParlID/DC.identifier">kv-tk-2014Z16769</meta:user-defined>
    <meta:user-defined meta:name="OVERHEIDop.vraagnummer">2014Z167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eun van Stichting Kinderpostzegels aan een anti-Israëlische organisatie</meta:user-defined>
    <meta:user-defined meta:name="DCTERMS.W3CDTF/DCTERMS.available">2014-09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9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