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7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768</text:p>
      <text:p text:style-name="ifm_p_font.roman_mt.3.76mm_ifm">Vragen van het lid <text:span text:style-name="ifm_span_font.bold_ifm">Dik-Faber</text:span> (ChristenUnie) aan de Minister van Economische Zaken over <text:span text:style-name="ifm_span_font.italic_ifm">het bericht «Forse kritiek van gemeenten en provincie op NAM» over de uitvoering van het gaswinningsakkoord</text:span> (ingezonden 29 september 2014).</text:p>
      <text:p text:style-name="ifm_p_mt.3.76mm_ifm">Vraag 1</text:p>
      <text:p text:style-name="ifm_p_ifm">Klopt de bewering dat slechts 2.000 tot 5.000 huizen per jaar worden verstevigd, terwijl 50.000 huizen verstevigd moeten worden?<text:note text:id="ID-2014Z16768-d37e58" text:note-class="footnote"><text:note-citation text:label="1 ">1</text:note-citation><text:note-body><text:p text:style-name="ifm_p_font.normal_size.6.93pt_mt..5mm_indent.-0.1161in_mleft.0.1161in_ifm">http://www.rtvnoord.nl/artikel/artikel.asp?p=138622 13 september 2014</text:p></text:note-body></text:note> Klopt het dat het in dit tempo wel 27 jaar kan duren voordat alle woningen versterkt zijn? Bent u bereid om deze opgave veel sneller uit te laten voeren?</text:p>
      <text:p text:style-name="ifm_p_mt.3.76mm_ifm">Vraag 2</text:p>
      <text:p text:style-name="ifm_p_ifm">Deelt u de mening dat in het gaswinningsakkoord een te laag bedrag is opgenomen voor de extra kosten van nieuwbouw van woningen en bent u bereid hierover opnieuw in gesprek te gaan met de Nederlandse Aardolie Maatschappij (NAM), zodat het bedrag op het vereiste niveau komt om een bouwstop te voorkomen en om meerkosten te vermijden van burgers, ondernemers en ontwikkelaars?</text:p>
      <text:p text:style-name="ifm_p_mt.3.76mm_ifm">Vraag 3</text:p>
      <text:p text:style-name="ifm_p_ifm">Bent u op de hoogte van de brandbrief van bestuurders van provincie en gemeenten aan de NAM? Deelt u het standpunt dat de uitgangspunten van het gaswinningsakkoord niet of onvoldoende zijn meegenomen in de aanbestedingsprocedure voor de uitvoeringsorganisatie voor schadeafhandeling, zoals het uitgangspunt om de regio te betrekken bij de uitvoering?</text:p>
      <text:p text:style-name="ifm_p_mt.3.76mm_ifm">Vraag 4</text:p>
      <text:p text:style-name="ifm_p_ifm">Op welke manier zet u zich in voor naleving van de uitgangspunten van het Bestuursakkoord, naar aanleiding van de brandbrief en op welke manier zet u zich in om de regio beter te betrekken bij de schadeafhandeling?</text:p>
      <text:p text:style-name="ifm_p_mt.3.76mm_ifm">Vraag 5</text:p>
      <text:p text:style-name="ifm_p_ifm">Bent u op de hoogte van de onvrede van verschillende deelnemers aan de dialoogtafel, die van mening zijn onvoldoende grip te hebben op de inhoudelijke uitvoering van het gaswinningsakkoord? Deelt u deze visie? Zo nee, waarom niet? Bent u bereid de inbreng en de invloed van de regio op de uitvoering van de maatregelen te vergroten?</text:p>
      <text:p text:style-name="ifm_p_mt.3.76mm_ifm">Vraag 6</text:p>
      <text:p text:style-name="ifm_p_ifm">Deelt u de mening dat meer duidelijkheid noodzakelijk is over de gevolgen van het gaswinningsakkoord voor mensen op individueel niveau en welke mogelijkheden ziet u om in samenwerking met de NAM verbetering aan te brengen in de gefragmenteerde informatie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Forse kritiek van gemeenten en provincie op NAM’ over de uitvoering van het gaswinningsakkoord</dc:title>
    <meta:user-defined meta:name="OVERHEIDop.ParlID/DC.identifier">kv-tk-2014Z16768</meta:user-defined>
    <meta:user-defined meta:name="OVERHEIDop.vraagnummer">2014Z16768</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4-2015</meta:user-defined>
    <meta:user-defined meta:name="DCTERMS.W3CDTF/OVERHEIDop.datumIndiening">2014-09-29</meta:user-defined>
    <meta:user-defined meta:name="OVERHEID.StatenGeneraal/DC.creator">Tweede Kamer der Staten-Generaal</meta:user-defined>
    <dc:language>nl</dc:language>
    <meta:user-defined meta:name="DCTERMS.alternative"/>
    <meta:user-defined meta:name="DC.title">Het bericht ‘Forse kritiek van gemeenten en provincie op NAM’ over de uitvoering van het gaswinningsakkoord</meta:user-defined>
    <meta:user-defined meta:name="DCTERMS.W3CDTF/DCTERMS.available">2014-09-29</meta:user-defined>
    <meta:user-defined meta:name="OVERHEIDop.publicationName">Kamervragen zonder antwoord</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