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767</text:p>
      <text:p text:style-name="ifm_p_font.roman_mt.3.76mm_ifm">Vragen van het lid <text:span text:style-name="ifm_span_font.bold_ifm">Rebel</text:span> (PvdA) aan de staatssecretarissen van Veiligheid en Justitie en van Volksgezondheid, Welzijn en Sport over <text:span text:style-name="ifm_span_font.italic_ifm">de terugkeer naar en re-integratie in landen van herkomst voor slachtoffers van mensenhandel</text:span> (ingezonden 29 september 2014).</text:p>
      <text:p text:style-name="ifm_p_mt.3.76mm_ifm">Vraag 1</text:p>
      <text:p text:style-name="ifm_p_ifm">Heeft u kennisgenomen van de methodiek «Safe Future» voor hulpverleners die werken met slachtoffers van mensenhandel en huiselijk geweld die nog in onzekerheid verkeren of ze in Nederland kunnen blijven?<text:note text:id="ID-2014Z16767-d37e58" text:note-class="footnote"><text:note-citation text:label="1 ">1</text:note-citation><text:note-body><text:p text:style-name="ifm_p_font.normal_size.6.93pt_mt..5mm_indent.-0.1161in_mleft.0.1161in_ifm">Safe Future, Aanvullende methodiek voor hulpverleners die werken met slachtoffers van mensenhandel en huiselijk geweld die nog in onzekerheid verkeren of ze in Nederland kunnen blijven, Federatie Opvang, September 2014</text:p></text:note-body></text:note></text:p>
      <text:p text:style-name="ifm_p_mt.3.76mm_ifm">Vraag 2</text:p>
      <text:p text:style-name="ifm_p_ifm">Deelt u de mening dat het structureel bespreekbaar maken van terugkeer naar het land van herkomst met buitenlandse slachtoffers van mensenhandel en huiselijk geweld een reguliere taak voor de opvang en hulpverlening zou moeten zijn? Zo ja, op welke wijze spant u zich in om deze handzame methodiek landelijk te implementeren bij hulpverleningsorganisaties?</text:p>
      <text:p text:style-name="ifm_p_mt.3.76mm_ifm">Vraag 3</text:p>
      <text:p text:style-name="ifm_p_ifm">Deelt de mening dat een geïnformeerde keuze van slachtoffers van mensenhandel over zijn of haar toekomst waarbij veiligheid voorop staat kan bijdragen aan terugkeer naar en re-integratie in landen van herkomst? Zo ja, welke factoren bevorderen of hinderen de terugkeer naar landen van herkomst? Zo nee, waarom niet?</text:p>
      <text:p text:style-name="ifm_p_mt.3.76mm_ifm">Vraag 4</text:p>
      <text:p text:style-name="ifm_p_ifm">Is het waar dat de aangiftebereid onder slachtoffers van mensenhandel is afgenomen? Zo ja, hoe gaat u de aangiftebereidheid vergroten? Zo nee, waar blijkt dat uit? Over welke verdere aangiftecijfers beschikt u ten aanzien van mensenhandel?</text:p>
      <text:p text:style-name="ifm_p_mt.3.76mm_ifm">Vraag 5</text:p>
      <text:p text:style-name="ifm_p_ifm">Deelt u de mening dat de identificatie van slachtoffers van mensenhandel in de vreemdelingenketen beter kan? Zo ja, hoe gaat u de expertise van medewerkers van asielzoekerscentra (AZC's) dienaangaande vergroten? Zo nee, waarom niet?</text:p>
      <text:p text:style-name="ifm_p_mt.3.76mm_ifm">Vraag 6</text:p>
      <text:p text:style-name="ifm_p_ifm">Bent u bereid om gedegen onderzoek te doen om alle slachtoffers van mensenhandel binnen de AZC’s in beeld te krijgen? Zo ja, wanneer kan de Kamer de uitkomsten van een dergelijk onderzoek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erugkeer naar en re-integratie in landen van herkomst voor slachtoffers van mensenhandel</dc:title>
    <meta:user-defined meta:name="OVERHEIDop.ParlID/DC.identifier">kv-tk-2014Z16767</meta:user-defined>
    <meta:user-defined meta:name="OVERHEIDop.vraagnummer">2014Z16767</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09-29</meta:user-defined>
    <meta:user-defined meta:name="OVERHEID.StatenGeneraal/DC.creator">Tweede Kamer der Staten-Generaal</meta:user-defined>
    <dc:language>nl</dc:language>
    <meta:user-defined meta:name="DCTERMS.alternative"/>
    <meta:user-defined meta:name="DC.title">De terugkeer naar en re-integratie in landen van herkomst voor slachtoffers van mensenhandel</meta:user-defined>
    <meta:user-defined meta:name="DCTERMS.W3CDTF/DCTERMS.available">2014-09-29</meta:user-defined>
    <meta:user-defined meta:name="OVERHEIDop.publicationName">Kamervragen zonder antwoord</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