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7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766</text:p>
      <text:p text:style-name="ifm_p_font.roman_mt.3.76mm_ifm">Vragen van het lid <text:span text:style-name="ifm_span_font.bold_ifm">Ten Broeke</text:span> (VVD) aan de Minister van Buitenlandse Zaken over <text:span text:style-name="ifm_span_font.italic_ifm">de normalisering van de diplomatieke betrekkingen met Suriname</text:span> (ingezonden 29 september 2014).</text:p>
      <text:p text:style-name="ifm_p_mt.3.76mm_ifm">Vraag 1</text:p>
      <text:p text:style-name="ifm_p_ifm">Klopt het dat u, zoals medegedeeld op uw Facebookpagina, na in New York met uw Surinaamse ambtgenoot gesproken te hebben, besloten heeft de diplomatieke betrekkingen met Suriname weer te normaliseren?</text:p>
      <text:p text:style-name="ifm_p_mt.3.76mm_ifm">Vraag 2</text:p>
      <text:p text:style-name="ifm_p_ifm">Lagen behalve de aangehaalde «onlosmakelijke verbondenheid» nog andere redenen ten grondslag aan dit besluit? Zo ja, welke ontwikkelingen hebben zich de afgelopen maanden in de Nederlands-Surinaamse betrekkingen voorgedaan die aanleiding hebben gegeven tot dit besluit?</text:p>
      <text:p text:style-name="ifm_p_mt.3.76mm_ifm">Vraag 3</text:p>
      <text:p text:style-name="ifm_p_ifm">Bent u bereid de Kamer op korte termijn te informeren over de recente ontwikkelingen rondom de relatie met Surinam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normalisering van de diplomatieke betrekkingen met Suriname</dc:title>
    <meta:user-defined meta:name="OVERHEIDop.ParlID/DC.identifier">kv-tk-2014Z16766</meta:user-defined>
    <meta:user-defined meta:name="OVERHEIDop.vraagnummer">2014Z16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4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ormalisering van de diplomatieke betrekkingen met Suriname</meta:user-defined>
    <meta:user-defined meta:name="DCTERMS.W3CDTF/DCTERMS.available">2014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