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76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764</text:p>
      <text:p text:style-name="ifm_p_font.roman_mt.3.76mm_ifm">Vragen van de leden <text:span text:style-name="ifm_span_font.bold_ifm">Remco Dijkstra</text:span> en <text:span text:style-name="ifm_span_font.bold_ifm">Lodders</text:span> (beiden VVD) aan de Staatssecretaris van Economische Zaken over <text:span text:style-name="ifm_span_font.italic_ifm">de extra kosten door ammoniakbeleid</text:span> (ingezonden 29 september 2014).</text:p>
      <text:p text:style-name="ifm_p_mt.3.76mm_ifm">Vraag 1</text:p>
      <text:p text:style-name="ifm_p_ifm">Bent u bekend met het bericht «Extra kosten door Ammoniakbeleid»?<text:note text:id="ID-2014Z16764-d37e61" text:note-class="footnote"><text:note-citation text:label="1 ">1</text:note-citation><text:note-body><text:p text:style-name="ifm_p_font.normal_size.6.93pt_mt..5mm_indent.-0.1161in_mleft.0.1161in_ifm">http://www.boerderij.nl/Home/Nieuws/2014/9/Extra-kosten-door-ammoniakbeleid-1604461W/?cmpid=NLC%7Cboerderij_vandaag%7C2014-09-22%7CExtra_kosten_door_ammoniakbeleid</text:p></text:note-body></text:note></text:p>
      <text:p text:style-name="ifm_p_mt.3.76mm_ifm">Vraag 2</text:p>
      <text:p text:style-name="ifm_p_ifm">In 2030 nemen de kosten voor de pluimveesector toe tot 9,6 miljoen euro, voor de overige veebedrijven tot 37,3 miljoen euro als gevolgd van het concept-Besluit emissiearme Huisvesting Landbouwhuisdieren; kunt u aangeven wat dit een gemiddeld bedrijf per jaar gaat kosten?</text:p>
      <text:p text:style-name="ifm_p_mt.3.76mm_ifm">Vraag 3</text:p>
      <text:p text:style-name="ifm_p_ifm">Kunt u aangeven hoeveel meer geld de consument gemiddeld gaat betalen voor vlees, melk en andere veehouderijproducten als gevolg van deze regelgeving en kunt u aangeven in hoeverre vergelijkbare extra kosten in het verleden zijn doorberekend aan de consument?</text:p>
      <text:p text:style-name="ifm_p_mt.3.76mm_ifm">Vraag 4</text:p>
      <text:p text:style-name="ifm_p_ifm">Een aantal sectoren staan enorm onder druk; zijn deze sectoren in staat om deze lastenverzwaring te dragen?</text:p>
      <text:p text:style-name="ifm_p_mt.3.76mm_ifm">Vraag 5</text:p>
      <text:p text:style-name="ifm_p_ifm">Kunt u aangeven of de lasten die bij Nederlandse veebedrijven terecht komen vergelijkbaar zijn met de lasten die in alle andere 27 EU-lidstaten worden opgelegd aan het bedrijfsleven als gevolg van de NEC-richtlijn, of zijn er verschillen en kunnen deze in kaart gebracht worden?</text:p>
      <text:p text:style-name="ifm_p_mt.3.76mm_ifm">Vraag 6</text:p>
      <text:p text:style-name="ifm_p_ifm">Als er verschillen zijn, kunt u dan aangeven of deze te verklaren zijn door de wijze waarop Nederland Natura 2000, en de Programmatische Aanpak Stikstof (PAS) in het vervolg hiervan, implementeert in vergelijking met andere landen?</text:p>
      <text:p text:style-name="ifm_p_mt.3.76mm_ifm">Vraag 7</text:p>
      <text:p text:style-name="ifm_p_ifm">Wordt er met het concept-Besluit emissiearme Huisvesting Landbouwhuisdieren vooruit gelopen op de aanpassing van de NEC-richtlijn? Zo ja, welke andere landen lopen hier ook al op vooruit en verplichten daarmee hun bedrijfsleven extra investeringen te doen?</text:p>
      <text:p text:style-name="ifm_p_mt.3.76mm_ifm">Vraag 8</text:p>
      <text:p text:style-name="ifm_p_ifm">Kunt u aangeven of de verhouding tussen de verschillende vormen van fijnstof zoals afgesproken in de NEC-richtlijn 2001/8/EG tussen landen, of tussen de vormen van fijnstof, nog gewijzigd zullen worden of zijn deze in beton gegoten?</text:p>
      <text:p text:style-name="ifm_p_mt.3.76mm_ifm">Vraag 9</text:p>
      <text:p text:style-name="ifm_p_ifm">Hoe beoordeelt u dat volgens de normen tot 2010 in 2001/8/EG Portugal meer SO<text:span text:style-name="ifm_span_font.subscript_ifm">2</text:span> en vrijwel evenveel NO<text:span text:style-name="ifm_span_font.subscript_ifm">x</text:span>, VOS en NH<text:span text:style-name="ifm_span_font.subscript_ifm">3</text:span> mag uitstoten als Nederland terwijl het land zeven miljoen inwoners minder heeft dan Nederla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extra kosten door ammoniakbeleid</dc:title>
    <meta:user-defined meta:name="OVERHEIDop.ParlID/DC.identifier">kv-tk-2014Z16764</meta:user-defined>
    <meta:user-defined meta:name="OVERHEIDop.vraagnummer">2014Z1676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J.H. Lodders</meta:user-defined>
    <meta:user-defined meta:name="OVERHEIDop.indiener">R.J. (Remco) Dijkstra</meta:user-defined>
    <meta:user-defined meta:name="OVERHEIDop.vergaderjaar">2014-2015</meta:user-defined>
    <meta:user-defined meta:name="DCTERMS.W3CDTF/OVERHEIDop.datumIndiening">2014-09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xtra kosten door ammoniakbeleid</meta:user-defined>
    <meta:user-defined meta:name="DCTERMS.W3CDTF/DCTERMS.available">2014-09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9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op.versieInformatie"/>
  </office:meta>
</office:document-meta>
</file>