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6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67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nieuwe zorgverzekeraar Anno12</text:span> (ingezonden 26 september 2014).</text:p>
      <text:p text:style-name="ifm_p_mt.3.76mm_ifm">Vraag 1</text:p>
      <text:p text:style-name="ifm_p_ifm">Wat vindt u ervan dat zorgverzekeraar Anno12 vanaf volgend jaar zorgverzekeringen gaat aanbieden?<text:note text:id="ID-2014Z16670-d37e60" text:note-class="footnote"><text:note-citation text:label="1 ">1</text:note-citation><text:note-body><text:p text:style-name="ifm_p_font.normal_size.6.93pt_mt..5mm_indent.-0.1161in_mleft.0.1161in_ifm">Zie artikel Het Financieele Dagblad, «Anno 12 wurmt zich tussen de grote zorgpartijen», d.d. 25 september 2014</text:p></text:note-body></text:note></text:p>
      <text:p text:style-name="ifm_p_mt.3.76mm_ifm">Vraag 2</text:p>
      <text:p text:style-name="ifm_p_ifm">Hoe beoordeelt u het dat Anno12 verzekerden stimuleert ledencertificaten aan te schaffen van de gelijknamige coöperatie die eigenaar is van de verzekeraar, in ruil voor korting op de premie van de verzekering?</text:p>
      <text:p text:style-name="ifm_p_mt.3.76mm_ifm">Vraag 3</text:p>
      <text:p text:style-name="ifm_p_ifm">Wat wordt de premie voor de basisverzekering van Anno12, en hoe hoog is de korting voor verzekerden met een ledencertificaat? Bent u bereid dit uit te zoeken?</text:p>
      <text:p text:style-name="ifm_p_mt.3.76mm_ifm">Vraag 4</text:p>
      <text:p text:style-name="ifm_p_ifm">Erkent u dat de korting die Anno12 aan verzekerden met ledencertificaat geeft niet hoger mag zijn dan het collectiviteitenpercentage? Kunt u uw antwoord toelichten?</text:p>
      <text:p text:style-name="ifm_p_mt.3.76mm_ifm">Vraag 5</text:p>
      <text:p text:style-name="ifm_p_ifm">Bent u ook van mening dat, ongeacht de constructies die zorgverzekeraars bedenken, het uitgangspunt moet blijven dat er geen risicoselectie plaats mag vinden op de basisverzekering? Kunt u uw antwoord toelichten?</text:p>
      <text:p text:style-name="ifm_p_mt.3.76mm_ifm">Vraag 6</text:p>
      <text:p text:style-name="ifm_p_ifm">Erkent u dat het voor mensen met een laag inkomen (die statistisch vaker hogere zorgkosten hebben) niet haalbaar is een ledencertificaat à 850 euro aan te schaffen? Kunt u uw antwoord toelichten?</text:p>
      <text:p text:style-name="ifm_p_mt.3.76mm_ifm">Vraag 7</text:p>
      <text:p text:style-name="ifm_p_ifm">Is het bieden van korting in ruil voor de aanschaf van een ledencertificaat à 850 euro niet het opwerpen van een financiële drempel, en daarmee een vorm van risicoselectie op de basisverzekering? Kunt u uw antwoord toelichten?<text:note text:id="ID-2014Z16670-d37e104" text:note-class="footnote"><text:note-citation text:label="2 ">2</text:note-citation><text:note-body><text:p text:style-name="ifm_p_font.normal_size.6.93pt_mt..5mm_indent.-0.1161in_mleft.0.1161in_ifm">Zie http://www.anno12.nl/zorgverzekeringen/verzekeringen.html</text:p></text:note-body></text:note></text:p>
      <text:p text:style-name="ifm_p_mt.3.76mm_ifm">Vraag 8</text:p>
      <text:p text:style-name="ifm_p_ifm">Deelt u de vrees dat met de komst van Anno12 de strijd om de gezonde verzekerde (vanwege de beperkte of afwezige schadelast) absurde vormen gaat aannemen? Kunt u aangeven waar voor u de grens ligt met het paaien van gezonde (en rijke) verzekerden?</text:p>
      <text:p text:style-name="ifm_p_mt.3.76mm_ifm">Vraag 9</text:p>
      <text:p text:style-name="ifm_p_ifm">Erkent u dat de mogelijkheid om een polis af te sluiten niet betekent dat er geen risicoselectie plaatsvindt, omdat de prijs voor de polis wel degelijk zo nadelig kan zijn dat het feitelijk mensen ontmoedigt?</text:p>
      <text:p text:style-name="ifm_p_mt.3.76mm_ifm">Vraag 10</text:p>
      <text:p text:style-name="ifm_p_ifm">Bent u bereid Anno12 aan te spreken op het feit dat hij zich richt op welgestelde verzekerden die over het algemeen een betere gezondheid hebben? Zo ja, op welke wijze? Zo neen, waarom niet?</text:p>
      <text:p text:style-name="ifm_p_mt.3.76mm_ifm">Vraag 11</text:p>
      <text:p text:style-name="ifm_p_ifm">Hoe oordeelt de Nederlandse Zorgautoriteit over het polis- en ledenbeleid van Anno12?</text:p>
      <text:p text:style-name="ifm_p_mt.3.76mm_ifm">Vraag 12</text:p>
      <text:p text:style-name="ifm_p_ifm">Bent u ervan op de hoogte dat Anno12 vorig jaar heeft besloten rond deze tijd niet van start te gaan vanwege de «prijzenslag» die onder de grote verzekeraars gaande was? Wat is de reden dat deze verzekeraar nu heeft besloten zich wel aan te melden bij De Nederlandsche Bank?<text:note text:id="n3" text:note-class="footnote"><text:note-citation text:label="3 ">3</text:note-citation><text:note-body><text:p text:style-name="ifm_p_font.normal_size.6.93pt_mt..5mm_indent.-0.1161in_mleft.0.1161in_ifm">Zie http://www.skipr.nl/actueel/id16230-zorgverzekeraar-anno12-niet-van-start.html</text:p></text:note-body></text:note></text:p>
      <text:p text:style-name="ifm_p_mt.3.76mm_ifm">Vraag 13</text:p>
      <text:p text:style-name="ifm_p_ifm">Wat zijn de eisen voor Anno12 met betrekking tot eigen vermogen, weerstandsvermogen en solvabiliteit? Hoeveel procent van de verzekerden dient een ledencertificaat aan te schaffen om aan deze eisen te kunnen voldo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ieuwe zorgverzekeraar Anno12</dc:title>
    <meta:user-defined meta:name="OVERHEIDop.ParlID/DC.identifier">kv-tk-2014Z16670</meta:user-defined>
    <meta:user-defined meta:name="OVERHEIDop.vraagnummer">2014Z1667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4-09-26</meta:user-defined>
    <meta:user-defined meta:name="OVERHEID.StatenGeneraal/DC.creator">Tweede Kamer der Staten-Generaal</meta:user-defined>
    <dc:language>nl</dc:language>
    <meta:user-defined meta:name="DCTERMS.alternative"/>
    <meta:user-defined meta:name="DC.title">De nieuwe zorgverzekeraar Anno12</meta:user-defined>
    <meta:user-defined meta:name="DCTERMS.W3CDTF/DCTERMS.available">2014-09-26</meta:user-defined>
    <meta:user-defined meta:name="OVERHEIDop.publicationName">Kamervragen zonder antwoord</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