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9</text:p>
      <text:p text:style-name="ifm_p_font.roman_mt.3.76mm_ifm">Vragen van de leden <text:span text:style-name="ifm_span_font.bold_ifm">Albert deVries</text:span> en <text:span text:style-name="ifm_span_font.bold_ifm">Cegerek</text:span> (beiden PvdA) aan de Minister voor Wonen en Rijksdienst en de Staatssecretaris van Infrastructuur en Milieu over <text:span text:style-name="ifm_span_font.italic_ifm">het bericht «duurzaam betekent niets meer»</text:span> (ingezonden 26 september 2014).</text:p>
      <text:p text:style-name="ifm_p_mt.3.76mm_ifm">Vraag 1</text:p>
      <text:p text:style-name="ifm_p_ifm">Kent u het bericht «Duurzaam betekent niets meer»?<text:note text:id="ID-2014Z16669-d37e60" text:note-class="footnote"><text:note-citation text:label="1 ">1</text:note-citation><text:note-body><text:p text:style-name="ifm_p_font.normal_size.6.93pt_mt..5mm_indent.-0.1161in_mleft.0.1161in_ifm">http://nos.nl/artikel/702439-duurzaam-betekent-niets-meer.html</text:p></text:note-body></text:note></text:p>
      <text:p text:style-name="ifm_p_mt.3.76mm_ifm">Vraag 2</text:p>
      <text:p text:style-name="ifm_p_ifm">Bent u het eens met de constatering in het artikel dat bouwers hun neus ophalen voor milieuregels?</text:p>
      <text:p text:style-name="ifm_p_mt.3.76mm_ifm">Vraag 3</text:p>
      <text:p text:style-name="ifm_p_ifm">Klopt de conclusie uit het artikel dat ondernemers met nieuwe innovatieve technieken in de huidige situatie moeilijk aan de bak komen? Zo ja, wat gaat u er aan doen om hun kansen te vergroten? Zo nee, waarom niet?</text:p>
      <text:p text:style-name="ifm_p_mt.3.76mm_ifm">Vraag 4</text:p>
      <text:p text:style-name="ifm_p_ifm">Betekenen de uitkomsten van dit onderzoek het failliet van de Nationale Milieudatabase? Zo nee, kunt u de toegevoegde waarde dan toelichten?</text:p>
      <text:p text:style-name="ifm_p_mt.3.76mm_ifm">Vraag 5</text:p>
      <text:p text:style-name="ifm_p_ifm">Ziet u mogelijkheden om de Nationale Milieudatabase uit te breiden naar veel meer soorten bouwmateriaal zodat ook van minder vaak toegepaste bouwmaterialen en nieuwe innovatieve bouwmaterialen, de milieuprestatie inzichtelijk wordt?</text:p>
      <text:p text:style-name="ifm_p_mt.3.76mm_ifm">Vraag 6</text:p>
      <text:p text:style-name="ifm_p_ifm">Kunt u garanderen dat materialen die duurzaam worden genoemd ook echt duurzaam zijn? Zo ja, op welke wijze? Zo nee, waarom niet?</text:p>
      <text:p text:style-name="ifm_p_mt.3.76mm_ifm">Vraag 7</text:p>
      <text:p text:style-name="ifm_p_ifm">Kunt u toelichten wat in dit kader onder duurzaam en niet-duurzaam wordt verstaan?</text:p>
      <text:p text:style-name="ifm_p_mt.3.76mm_ifm">Vraag 8</text:p>
      <text:p text:style-name="ifm_p_ifm">Deelt u de mening dat het onwenselijk is dat er allerlei keurmerken bestaan waardoor er veel onduidelijkheid ontstaat? Zo ja, wat gaat u hier 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Duurzaam betekent niets meer”</dc:title>
    <meta:user-defined meta:name="OVERHEIDop.ParlID/DC.identifier">kv-tk-2014Z16669</meta:user-defined>
    <meta:user-defined meta:name="OVERHEIDop.vraagnummer">2014Z16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indiener">A.A. (Albert) de Vries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uurzaam betekent niets meer”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