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668</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het terugtrekken van de Nationale ombudsman uit het systeem ter preventie van de vernederende en onmenselijke behandeling van burgers die onder staatstoezicht van hun vrijheid zijn beroofd (het Nationaal Preventie Mechanisme)</text:span> (ingezonden 26 september 2014).</text:p>
      <text:p text:style-name="ifm_p_mt.3.76mm_ifm">Vraag 1</text:p>
      <text:p text:style-name="ifm_p_ifm">Heeft u kennisgenomen van het bericht «Nationale ombudsman trekt zich terug uit Nationaal Preventie Mechanisme (NPM)» d.d. 25 september?<text:note text:id="ID-2014Z16668-d37e57" text:note-class="footnote"><text:note-citation text:label="1 ">1</text:note-citation><text:note-body><text:p text:style-name="ifm_p_font.normal_size.6.93pt_mt..5mm_indent.-0.1161in_mleft.0.1161in_ifm">https://www.nationaleombudsman.nl/nationale-ombudsman-trekt-zich-terug-uit-NPM d.d. 25-9-2014</text:p></text:note-body></text:note></text:p>
      <text:p text:style-name="ifm_p_mt.3.76mm_ifm">Vraag 2</text:p>
      <text:p text:style-name="ifm_p_ifm">Bent u het met de Nationale ombudsman eens dat het NPM niet goed functioneert? Zo ja, welke problemen zijn er en hoe worden deze opgelost? Zo nee, hoe geeft het NPM voldoende invulling aan het Optional Protocol to the UN Convention against Torture (OPCAT)?</text:p>
      <text:p text:style-name="ifm_p_mt.3.76mm_ifm">Vraag 3</text:p>
      <text:p text:style-name="ifm_p_ifm">Bent u het met de Nationale ombudsman eens dat de structuur van de organisatie van het NPM niet aan de wensen voldoet? Zo ja, welke alternatieven worden aangeboden? Zo nee, hoe kan het dan voorkomen dat een van de toehoorders zich uit het NPM terugtrekt?</text:p>
      <text:p text:style-name="ifm_p_mt.3.76mm_ifm">Vraag 4</text:p>
      <text:p text:style-name="ifm_p_ifm">Bent u het met de Nationale ombudsman eens dat het NPM niet onafhankelijk genoeg is ten opzichte van de inspecties die mede het NPM vormgeven? Zo ja, hoe denkt u dat het NPM wel de juiste structuur en onafhankelijkheid van de inspecties zou kunnen verwerven?</text:p>
      <text:p text:style-name="ifm_p_mt.3.76mm_ifm">Vraag 5</text:p>
      <text:p text:style-name="ifm_p_ifm">Bent u het met de Nationale ombudsman eens dat er onvoldoende garanties zijn om te voorkomen dat een Staatssecretaris of Minister invloed kan uitoefenen op de prioritering van het onderzoek van het NPM?</text:p>
      <text:p text:style-name="ifm_p_mt.3.76mm_ifm">Vraag 6</text:p>
      <text:p text:style-name="ifm_p_ifm">Deelt u de mening dat het NPM zo onafhankelijk mogelijk moet kunnen opereren en dus een Staatssecretaris of Minister geen invloed mag hebben op de prioritering van onderzoek en andere activiteiten van het NPM? Zo ja, wat gaat u doen om deze garanties in de toekomst wel te verschaffen zodat het NPM zo onafhankelijk mogelijk kan werken?</text:p>
      <text:p text:style-name="ifm_p_mt.3.76mm_ifm">Vraag 7</text:p>
      <text:p text:style-name="ifm_p_ifm">Waarom is er nog steeds geen visie tot stand gebracht over het Nederlandse NPM? Wanneer worden een visie en werkprogramma van toezich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erugtrekken van de Nationale Ombudsman uit het systeem ter preventie van de vernederende en onmenselijke behandeling van burgers die onder staatstoezicht van hun vrijheid zijn beroofd (het Nationaal Preventie Mechanisme)</dc:title>
    <meta:user-defined meta:name="OVERHEIDop.ParlID/DC.identifier">kv-tk-2014Z16668</meta:user-defined>
    <meta:user-defined meta:name="OVERHEIDop.vraagnummer">2014Z1666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4-09-26</meta:user-defined>
    <meta:user-defined meta:name="OVERHEID.StatenGeneraal/DC.creator">Tweede Kamer der Staten-Generaal</meta:user-defined>
    <dc:language>nl</dc:language>
    <meta:user-defined meta:name="DCTERMS.alternative"/>
    <meta:user-defined meta:name="DC.title">Het terugtrekken van de Nationale Ombudsman uit het systeem ter preventie van de vernederende en onmenselijke behandeling van burgers die onder staatstoezicht van hun vrijheid zijn beroofd (het Nationaal Preventie Mechanisme)</meta:user-defined>
    <meta:user-defined meta:name="DCTERMS.W3CDTF/DCTERMS.available">2014-09-26</meta:user-defined>
    <meta:user-defined meta:name="OVERHEIDop.publicationName">Kamervragen zonder antwoord</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