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66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667</text:p>
      <text:p text:style-name="ifm_p_font.roman_mt.3.76mm_ifm">Vragen van het lid <text:span text:style-name="ifm_span_font.bold_ifm">Van Klaveren</text:span> (Groep Bontes/Van Klaveren) aan de Staatssecretaris van Financiën over <text:span text:style-name="ifm_span_font.italic_ifm">de voorwaarden voor een ANBI-status</text:span> (Ingezonden 26 september 2014).</text:p>
      <text:p text:style-name="ifm_p_mt.3.76mm_ifm">Vraag 1</text:p>
      <text:p text:style-name="ifm_p_ifm">Bent u bekend met het gegeven dat de organisatie «Stichting Democratie en Media» een ANBI-status heeft?<text:note text:id="ID-2014Z16667-d37e57" text:note-class="footnote"><text:note-citation text:label="1 ">1</text:note-citation><text:note-body><text:p text:style-name="ifm_p_font.normal_size.6.93pt_mt..5mm_indent.-0.1161in_mleft.0.1161in_ifm">http://stdem.org/nl/anbi-doelstellingen</text:p></text:note-body></text:note></text:p>
      <text:p text:style-name="ifm_p_mt.3.76mm_ifm">Vraag 2</text:p>
      <text:p text:style-name="ifm_p_ifm">Deelt u de visie dat een organisatie met een ANBI-status, conform de wet, het algemeen nut moet dienen?</text:p>
      <text:p text:style-name="ifm_p_mt.3.76mm_ifm">Vraag 3</text:p>
      <text:p text:style-name="ifm_p_ifm">Zo ja, hoe verhoudt dat dienen van het algemeen nut zich tot het politiek eenzijdig faciliteren van subsidie-aanvragen?</text:p>
      <text:p text:style-name="ifm_p_mt.3.76mm_ifm">Vraag 4</text:p>
      <text:p text:style-name="ifm_p_ifm">Hoe duidt u – in relatie tot de plicht van een organisatie met een ANBI-status het algemeen nut te dienen en, in dit geval, haar doelstelling om te zorgen voor pluriformiteit in de media – het gegeven dat «Stichting Democratie en Media» linkse media-organisaties wel steunt middels subsidie, maar rechtse aanvragen afwijst op gronden die voor de linkse aanvragen niet gelden?<text:note text:id="ID-2014Z16667-d37e83" text:note-class="footnote"><text:note-citation text:label="2 ">2</text:note-citation><text:note-body><text:p text:style-name="ifm_p_font.normal_size.6.93pt_mt..5mm_indent.-0.1161in_mleft.0.1161in_ifm">http://www.dagelijksestandaard.nl/2014/09/stichting-democratie-media-geen-steun-voor-rechtse-website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voorwaarden voor een ANBI-status</dc:title>
    <meta:user-defined meta:name="OVERHEIDop.ParlID/DC.identifier">kv-tk-2014Z16667</meta:user-defined>
    <meta:user-defined meta:name="OVERHEIDop.vraagnummer">2014Z166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4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waarden voor een ANBI-status</meta:user-defined>
    <meta:user-defined meta:name="DCTERMS.W3CDTF/DCTERMS.available">2014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